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 PS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(W1)" svg:font-family="'Univers (W1)'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56cm" fo:margin-left="-0.277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min-row-height="0.512cm" fo:keep-together="always"/>
    </style:style>
    <style:style style:name="表格1.A1" style:family="table-cell">
      <style:table-cell-properties style:vertical-align="middle" fo:background-color="#dfdfdf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fdfdf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fdfdf" fo:padding-left="0.049cm" fo:padding-right="0.049cm" fo:padding-top="0cm" fo:padding-bottom="0cm" fo:border-left="0.75pt solid #000000" fo:border-right="none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dfdfdf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top" fo:background-color="#dfdfdf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203cm" table:align="center" style:writing-mode="lr-tb"/>
    </style:style>
    <style:style style:name="表格2.A" style:family="table-column">
      <style:table-column-properties style:column-width="0.667cm"/>
    </style:style>
    <style:style style:name="表格2.B" style:family="table-column">
      <style:table-column-properties style:column-width="3.595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0.85cm"/>
    </style:style>
    <style:style style:name="表格2.F" style:family="table-column">
      <style:table-column-properties style:column-width="1.058cm"/>
    </style:style>
    <style:style style:name="表格2.G" style:family="table-column">
      <style:table-column-properties style:column-width="1.175cm"/>
    </style:style>
    <style:style style:name="表格2.H" style:family="table-column">
      <style:table-column-properties style:column-width="5.292cm"/>
    </style:style>
    <style:style style:name="表格2.I" style:family="table-column">
      <style:table-column-properties style:column-width="2.969cm"/>
    </style:style>
    <style:style style:name="表格2.1" style:family="table-row">
      <style:table-row-properties style:min-row-height="0.529cm" fo:keep-together="always"/>
    </style:style>
    <style:style style:name="表格2.A1" style:family="table-cell">
      <style:table-cell-properties style:vertical-align="middle" fo:background-color="#dfdfdf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dfdfdf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dfdfdf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dfdfdf" fo:padding-left="0.049cm" fo:padding-right="0.049cm" fo:padding-top="0cm" fo:padding-bottom="0cm" fo:border-left="1.5pt solid #000000" fo:border-right="none" fo:border-top="0.5pt solid #000000" fo:border-bottom="none" style:writing-mode="lr-tb">
        <style:background-image/>
      </style:table-cell-properties>
    </style:style>
    <style:style style:name="表格2.H2" style:family="table-cell">
      <style:table-cell-properties style:vertical-align="middle" fo:background-color="#dfdfdf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2.I2" style:family="table-cell">
      <style:table-cell-properties style:vertical-align="middle" fo:background-color="#dfdfdf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none" style:writing-mode="lr-tb">
        <style:background-image/>
      </style:table-cell-properties>
    </style:style>
    <style:style style:name="表格2.B3" style:family="table-cell">
      <style:table-cell-properties style:vertical-align="middle" fo:background-color="#dfdfdf" fo:padding-left="0.049cm" fo:padding-right="0.049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dfdfdf" fo:padding-left="0.049cm" fo:padding-right="0.049cm" fo:padding-top="0cm" fo:padding-bottom="0cm" fo:border-left="1.5pt solid #000000" fo:border-right="none" fo:border-top="0.5pt solid #000000" fo:border-bottom="1pt solid #000000" style:writing-mode="lr-tb">
        <style:background-image/>
      </style:table-cell-properties>
    </style:style>
    <style:style style:name="表格2.4" style:family="table-row">
      <style:table-row-properties style:min-row-height="1.05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2.H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表格2.I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I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2.071cm" fo:keep-together="always"/>
    </style:style>
    <style:style style:name="表格2.A9" style:family="table-cell">
      <style:table-cell-properties style:vertical-align="middle" fo:background-color="#dfdfdf" fo:padding-left="0.049cm" fo:padding-right="0.049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9.35cm" table:align="center" style:writing-mode="lr-tb"/>
    </style:style>
    <style:style style:name="表格3.A" style:family="table-column">
      <style:table-column-properties style:column-width="3.216cm"/>
    </style:style>
    <style:style style:name="表格3.B" style:family="table-column">
      <style:table-column-properties style:column-width="6.433cm"/>
    </style:style>
    <style:style style:name="表格3.D" style:family="table-column">
      <style:table-column-properties style:column-width="6.486cm"/>
    </style:style>
    <style:style style:name="表格3.1" style:family="table-row">
      <style:table-row-properties style:min-row-height="0.663cm" fo:keep-together="always"/>
    </style:style>
    <style:style style:name="表格3.A1" style:family="table-cell">
      <style:table-cell-properties style:vertical-align="middle" fo:background-color="#dfdfdf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3.2" style:family="table-row">
      <style:table-row-properties style:min-row-height="1.827cm" fo:keep-together="always"/>
    </style:style>
    <style:style style:name="表格3.A2" style:family="table-cell">
      <style:table-cell-properties style:vertical-align="top" fo:background-color="#ffffff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>
        <style:background-image/>
      </style:table-cell-properties>
    </style:style>
    <style:style style:name="表格3.3" style:family="table-row">
      <style:table-row-properties style:min-row-height="1.501cm" fo:keep-together="always"/>
    </style:style>
    <style:style style:name="表格3.A3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>
        <style:background-image/>
      </style:table-cell-properties>
    </style:style>
    <style:style style:name="表格3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.5pt solid #000000" style:writing-mode="lr-tb"/>
    </style:style>
    <style:style style:name="表格3.C3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0.5pt solid #000000" fo:border-right="none" fo:border-top="1.5pt double #000000" fo:border-bottom="1.5pt solid #000000" style:writing-mode="lr-tb">
        <style:background-image/>
      </style:table-cell-properties>
    </style:style>
    <style:style style:name="表格3.D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表格3.A4" style:family="table-cell">
      <style:table-cell-properties style:vertical-align="middle" fo:background-color="#dfdfdf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C4" style:family="table-cell">
      <style:table-cell-properties style:vertical-align="middle" fo:background-color="#dfdfdf" fo:padding-left="0.049cm" fo:padding-right="0.049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" style:family="table">
      <style:table-properties style:width="18.17cm" fo:margin-left="0.474cm" table:align="left" style:writing-mode="lr-tb"/>
    </style:style>
    <style:style style:name="表格4.A" style:family="table-column">
      <style:table-column-properties style:column-width="2.993cm"/>
    </style:style>
    <style:style style:name="表格4.B" style:family="table-column">
      <style:table-column-properties style:column-width="3.757cm"/>
    </style:style>
    <style:style style:name="表格4.C" style:family="table-column">
      <style:table-column-properties style:column-width="1.501cm"/>
    </style:style>
    <style:style style:name="表格4.D" style:family="table-column">
      <style:table-column-properties style:column-width="4.249cm"/>
    </style:style>
    <style:style style:name="表格4.F" style:family="table-column">
      <style:table-column-properties style:column-width="4.168cm"/>
    </style:style>
    <style:style style:name="表格4.1" style:family="table-row">
      <style:table-row-properties style:min-row-height="0.975cm" fo:keep-together="auto"/>
    </style:style>
    <style:style style:name="表格4.A1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4.B1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1.5pt solid #000000" style:writing-mode="lr-tb"/>
    </style:style>
    <style:style style:name="表格4.C1" style:family="table-cell">
      <style:table-cell-properties style:vertical-align="top" fo:background-color="#d9d9d9" fo:padding-left="0.191cm" fo:padding-right="0.191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表格4.D1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1.5pt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5" style:family="table">
      <style:table-properties style:width="18.311cm" table:align="center" style:writing-mode="lr-tb"/>
    </style:style>
    <style:style style:name="表格5.A" style:family="table-column">
      <style:table-column-properties style:column-width="0.974cm"/>
    </style:style>
    <style:style style:name="表格5.B" style:family="table-column">
      <style:table-column-properties style:column-width="2.251cm"/>
    </style:style>
    <style:style style:name="表格5.C" style:family="table-column">
      <style:table-column-properties style:column-width="5.26cm"/>
    </style:style>
    <style:style style:name="表格5.D" style:family="table-column">
      <style:table-column-properties style:column-width="2cm"/>
    </style:style>
    <style:style style:name="表格5.E" style:family="table-column">
      <style:table-column-properties style:column-width="2.399cm"/>
    </style:style>
    <style:style style:name="表格5.F" style:family="table-column">
      <style:table-column-properties style:column-width="1.905cm"/>
    </style:style>
    <style:style style:name="表格5.G" style:family="table-column">
      <style:table-column-properties style:column-width="3.522cm"/>
    </style:style>
    <style:style style:name="表格5.1" style:family="table-row">
      <style:table-row-properties style:min-row-height="0.827cm" fo:keep-together="always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none" fo:border-top="2.25pt solid #000000" fo:border-bottom="1pt solid #000000" style:writing-mode="tb-rl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5.2" style:family="table-row">
      <style:table-row-properties fo:keep-together="always"/>
    </style:style>
    <style:style style:name="表格5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5.3" style:family="table-row">
      <style:table-row-properties style:min-row-height="0.464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5.4" style:family="table-row">
      <style:table-row-properties style:min-row-height="0.462cm" fo:keep-together="always"/>
    </style:style>
    <style:style style:name="表格5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4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none" fo:border-top="1pt solid #000000" fo:border-bottom="4.5pt double #000000" style:writing-mode="lr-tb"/>
    </style:style>
    <style:style style:name="表格5.E4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none" fo:border-top="1pt solid #000000" fo:border-bottom="4.5pt double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G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5.A5" style:family="table-cell">
      <style:table-cell-properties style:vertical-align="middle" fo:background-color="#d9d9d9" style:border-line-width-top="0.053cm 0.053cm 0.053cm" fo:padding-left="0.049cm" fo:padding-right="0.049cm" fo:padding-top="0cm" fo:padding-bottom="0cm" fo:border-left="2.25pt solid #000000" fo:border-right="none" fo:border-top="4.5pt double #000000" fo:border-bottom="1pt solid #000000" style:writing-mode="tb-rl">
        <style:background-image/>
      </style:table-cell-properties>
    </style:style>
    <style:style style:name="表格5.B5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5.C5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5.D5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G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8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none" fo:border-top="1pt solid #000000" fo:border-bottom="4.5pt double #000000" style:writing-mode="lr-tb"/>
    </style:style>
    <style:style style:name="表格5.E8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none" fo:border-top="1pt solid #000000" fo:border-bottom="4.5pt double #000000" style:writing-mode="lr-tb"/>
    </style:style>
    <style:style style:name="表格5.F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G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5.B9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5.C9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5.D9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G10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F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G1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12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none" fo:border-top="1pt solid #000000" fo:border-bottom="4.5pt double #000000" style:writing-mode="lr-tb"/>
    </style:style>
    <style:style style:name="表格5.E12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none" fo:border-top="1pt solid #000000" fo:border-bottom="4.5pt double #000000" style:writing-mode="lr-tb"/>
    </style:style>
    <style:style style:name="表格5.F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G1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5.B13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5.C13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5.D13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5.B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E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F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G1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5.B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E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F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G1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1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16" style:family="table-cell">
      <style:table-cell-properties style:vertical-align="middle" style:border-line-width-bottom="0.079cm 0.079cm 0.079cm" fo:padding-left="0.049cm" fo:padding-right="0.049cm" fo:padding-top="0cm" fo:padding-bottom="0cm" fo:border-left="1pt solid #000000" fo:border-right="none" fo:border-top="1pt solid #000000" fo:border-bottom="6.75pt double #000000" style:writing-mode="lr-tb"/>
    </style:style>
    <style:style style:name="表格5.E16" style:family="table-cell">
      <style:table-cell-properties style:vertical-align="middle" style:border-line-width-bottom="0.079cm 0.079cm 0.079cm" fo:padding-left="0.049cm" fo:padding-right="0.049cm" fo:padding-top="0cm" fo:padding-bottom="0cm" fo:border-left="1pt solid #000000" fo:border-right="none" fo:border-top="1pt solid #000000" fo:border-bottom="6.75pt double #000000" style:writing-mode="lr-tb"/>
    </style:style>
    <style:style style:name="表格5.F1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G1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5.17" style:family="table-row">
      <style:table-row-properties style:min-row-height="0.801cm" fo:keep-together="auto"/>
    </style:style>
    <style:style style:name="表格5.A17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2.25pt solid #000000" style:writing-mode="lr-tb"/>
    </style:style>
    <style:style style:name="表格6" style:family="table">
      <style:table-properties style:width="18.193cm" fo:margin-left="0.474cm" table:align="left" style:writing-mode="lr-tb"/>
    </style:style>
    <style:style style:name="表格6.A" style:family="table-column">
      <style:table-column-properties style:column-width="2.267cm"/>
    </style:style>
    <style:style style:name="表格6.B" style:family="table-column">
      <style:table-column-properties style:column-width="4.283cm"/>
    </style:style>
    <style:style style:name="表格6.D" style:family="table-column">
      <style:table-column-properties style:column-width="4.032cm"/>
    </style:style>
    <style:style style:name="表格6.E" style:family="table-column">
      <style:table-column-properties style:column-width="3.025cm"/>
    </style:style>
    <style:style style:name="表格6.F" style:family="table-column">
      <style:table-column-properties style:column-width="2.32cm"/>
    </style:style>
    <style:style style:name="表格6.1" style:family="table-row">
      <style:table-row-properties style:min-row-height="1.55cm" fo:keep-together="auto"/>
    </style:style>
    <style:style style:name="表格6.A1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6.B1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1.5pt solid #000000" style:writing-mode="lr-tb"/>
    </style:style>
    <style:style style:name="表格6.C1" style:family="table-cell">
      <style:table-cell-properties style:vertical-align="top" fo:background-color="#d9d9d9" fo:padding-left="0.191cm" fo:padding-right="0.191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表格6.D1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1.5pt solid #000000" style:writing-mode="lr-tb"/>
    </style:style>
    <style:style style:name="表格6.E1" style:family="table-cell">
      <style:table-cell-properties style:vertical-align="top" fo:background-color="#d9d9d9" fo:padding-left="0.191cm" fo:padding-right="0.191cm" fo:padding-top="0cm" fo:padding-bottom="0cm" fo:border-left="1pt solid #000000" fo:border-right="none" fo:border-top="1pt solid #000000" fo:border-bottom="1.5pt solid #000000" style:writing-mode="lr-tb">
        <style:background-image/>
      </style:table-cell-properties>
    </style:style>
    <style:style style:name="表格6.F1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7" style:family="table">
      <style:table-properties style:width="18.265cm" table:align="center" style:writing-mode="lr-tb"/>
    </style:style>
    <style:style style:name="表格7.A" style:family="table-column">
      <style:table-column-properties style:column-width="3.676cm"/>
    </style:style>
    <style:style style:name="表格7.B" style:family="table-column">
      <style:table-column-properties style:column-width="5.509cm"/>
    </style:style>
    <style:style style:name="表格7.C" style:family="table-column">
      <style:table-column-properties style:column-width="3.198cm"/>
    </style:style>
    <style:style style:name="表格7.D" style:family="table-column">
      <style:table-column-properties style:column-width="5.883cm"/>
    </style:style>
    <style:style style:name="表格7.1" style:family="table-row">
      <style:table-row-properties style:min-row-height="2cm" fo:keep-together="auto"/>
    </style:style>
    <style:style style:name="表格7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7.B1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2.2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25pt solid #000000" fo:border-right="none" fo:border-top="2.25pt solid #000000" fo:border-bottom="2.25pt solid #000000" style:writing-mode="lr-tb">
        <style:background-image/>
      </style:table-cell-properties>
    </style:style>
    <style:style style:name="表格7.D1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text-properties fo:font-size="11pt" fo:letter-spacing="0.018cm" style:font-name-asian="標楷體" style:font-size-asian="11pt" style:font-size-complex="18pt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90%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 style:list-style-name="">
      <style:paragraph-properties fo:line-height="100%" fo:text-align="justify" style:justify-single-word="false"/>
      <style:text-properties style:font-name="標楷體" fo:font-size="8pt" fo:letter-spacing="-0.018cm" style:font-name-asian="標楷體" style:font-size-asian="8pt" style:font-name-complex="標楷體" style:font-size-complex="8pt"/>
    </style:style>
    <style:style style:name="P1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100%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115%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115%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100%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388cm"/>
      <style:text-properties style:font-name="標楷體" fo:font-size="10pt" style:font-name-asian="標楷體" style:font-size-asian="10pt" style:font-name-complex="標楷體" style:font-weight-complex="bold"/>
    </style:style>
    <style:style style:name="P26" style:family="paragraph" style:parent-style-name="Standard">
      <style:paragraph-properties fo:line-height="0.388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1.549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2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30" style:family="paragraph" style:parent-style-name="Standard">
      <style:paragraph-properties fo:line-height="100%"/>
    </style:style>
    <style:style style:name="P31" style:family="paragraph" style:parent-style-name="Standard">
      <style:paragraph-properties fo:line-height="100%" fo:text-align="center" style:justify-single-word="false"/>
    </style:style>
    <style:style style:name="P32" style:family="paragraph" style:parent-style-name="Standard" style:list-style-name="">
      <style:paragraph-properties fo:line-height="100%" fo:text-align="center" style:justify-single-wor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新細明體" fo:font-size="8pt" style:font-name-asian="標楷體" style:font-size-asian="8pt" style:font-name-complex="新細明體" style:font-size-complex="8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新細明體" fo:font-size="8pt" style:font-size-asian="8pt" style:font-name-complex="新細明體" style:font-size-complex="8pt"/>
    </style:style>
    <style:style style:name="P36" style:family="paragraph" style:parent-style-name="Standard">
      <style:paragraph-properties fo:line-height="0.388cm"/>
    </style:style>
    <style:style style:name="P37" style:family="paragraph" style:parent-style-name="Standard">
      <style:paragraph-properties fo:line-height="0.388cm" fo:text-align="center" style:justify-single-word="false"/>
    </style:style>
    <style:style style:name="P38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fo:font-size="10pt" style:font-name-asian="標楷體" style:font-size-asian="10pt"/>
    </style:style>
    <style:style style:name="P39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fo:font-size="10pt" style:font-name-asian="標楷體" style:font-size-asian="10pt"/>
    </style:style>
    <style:style style:name="P4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42" style:family="paragraph" style:parent-style-name="Standard">
      <style:paragraph-properties fo:line-height="100%" fo:text-align="center" style:justify-single-word="false"/>
      <style:text-properties fo:color="#ff0000" style:font-name="標楷體" fo:font-size="9pt" style:font-name-asian="標楷體" style:font-size-asian="9pt" style:font-name-complex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45" style:family="paragraph" style:parent-style-name="Standard">
      <style:paragraph-properties fo:line-height="115%" fo:text-align="center" style:justify-single-word="false"/>
      <style:text-properties style:font-name-asian="標楷體" style:font-size-complex="12pt"/>
    </style:style>
    <style:style style:name="P46" style:family="paragraph" style:parent-style-name="Standard">
      <style:paragraph-properties style:snap-to-layout-grid="false"/>
      <style:text-properties style:font-name-asian="標楷體"/>
    </style:style>
    <style:style style:name="P47" style:family="paragraph" style:parent-style-name="Standard">
      <style:paragraph-properties fo:line-height="115%"/>
    </style:style>
    <style:style style:name="P48" style:family="paragraph" style:parent-style-name="Standard">
      <style:text-properties style:font-name-asian="Times New Roman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 style:list-style-name="">
      <style:paragraph-properties fo:margin-top="0cm" fo:margin-bottom="0.106cm" loext:contextual-spacing="false" fo:line-height="100%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.199cm" fo:line-height="100%" fo:text-align="center" style:justify-single-word="false" fo:text-indent="0cm" style:auto-text-indent="false"/>
    </style:style>
    <style:style style:name="P52" style:family="paragraph" style:parent-style-name="Standard">
      <style:paragraph-properties fo:margin-left="0.162cm" fo:margin-right="0cm" fo:line-height="100%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162cm" fo:margin-right="0cm" fo:line-height="0.388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0.162cm" fo:margin-right="0cm" fo:line-height="0.388cm" fo:text-align="justify" style:justify-single-word="false" fo:text-indent="0cm" style:auto-text-indent="false"/>
    </style:style>
    <style:style style:name="P55" style:family="paragraph" style:parent-style-name="Standard">
      <style:paragraph-properties fo:margin-top="0.042cm" fo:margin-bottom="0cm" loext:contextual-spacing="false" fo:line-height="100%"/>
      <style:text-properties style:font-name="標楷體" fo:font-size="8pt" style:font-name-asian="標楷體" style:font-size-asian="8pt" style:font-name-complex="標楷體" style:font-size-complex="8pt"/>
    </style:style>
    <style:style style:name="P56" style:family="paragraph" style:parent-style-name="Standard">
      <style:paragraph-properties fo:margin-top="0.042cm" fo:margin-bottom="0cm" loext:contextual-spacing="false" fo:line-height="100%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7" style:family="paragraph" style:parent-style-name="Standard">
      <style:paragraph-properties fo:margin-left="0.801cm" fo:margin-right="0.801cm" fo:line-height="100%" fo:text-align="justify" fo:text-align-last="justify" style:justify-single-word="false" fo:text-indent="0cm" style:auto-text-indent="false"/>
    </style:style>
    <style:style style:name="P58" style:family="paragraph" style:parent-style-name="Standard">
      <style:paragraph-properties fo:margin-left="0.309cm" fo:margin-right="0cm" fo:line-height="0.388cm" fo:text-indent="0cm" style:auto-text-indent="false"/>
    </style:style>
    <style:style style:name="P59" style:family="paragraph" style:parent-style-name="Standard">
      <style:paragraph-properties fo:margin-left="1.155cm" fo:margin-right="0cm" fo:line-height="0.388cm" fo:text-indent="0cm" style:auto-text-indent="false"/>
    </style:style>
    <style:style style:name="P60" style:family="paragraph" style:parent-style-name="Standard" style:list-style-name="WW8Num9">
      <style:paragraph-properties fo:margin-left="2.32cm" fo:margin-right="0cm" fo:line-height="0.388cm" fo:text-indent="-0.635cm" style:auto-text-indent="false"/>
    </style:style>
    <style:style style:name="P61" style:family="paragraph" style:parent-style-name="Standard">
      <style:paragraph-properties fo:margin-left="0.847cm" fo:margin-right="0cm" fo:line-height="0.388cm" fo:text-indent="0cm" style:auto-text-indent="false"/>
    </style:style>
    <style:style style:name="P62" style:family="paragraph" style:parent-style-name="Standard">
      <style:paragraph-properties fo:margin-top="0.127cm" fo:margin-bottom="0cm" loext:contextual-spacing="false" fo:line-height="100%"/>
      <style:text-properties style:font-name="標楷體" fo:font-size="10pt" fo:letter-spacing="0.035cm" fo:font-weight="bold" style:font-name-asian="標楷體" style:font-size-asian="10pt" style:font-weight-asian="bold" style:font-name-complex="標楷體"/>
    </style:style>
    <style:style style:name="P63" style:family="paragraph" style:parent-style-name="Standard">
      <style:paragraph-properties fo:margin-top="0.127cm" fo:margin-bottom="0cm" loext:contextual-spacing="false" fo:line-height="100%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64" style:family="paragraph" style:parent-style-name="Standard">
      <style:paragraph-properties fo:margin-top="0.127cm" fo:margin-bottom="0cm" loext:contextual-spacing="false" fo:line-height="100%" fo:text-align="center" style:justify-single-word="false">
        <style:tab-stops>
          <style:tab-stop style:position="18.754cm"/>
        </style:tab-stops>
      </style:paragraph-properties>
      <style:text-properties fo:font-size="11pt" fo:font-weight="bold" style:font-name-asian="標楷體" style:font-size-asian="11pt" style:font-weight-asian="bold" style:font-weight-complex="bold"/>
    </style:style>
    <style:style style:name="P65" style:family="paragraph" style:parent-style-name="Standard">
      <style:paragraph-properties fo:margin-top="0.127cm" fo:margin-bottom="0cm" loext:contextual-spacing="false" fo:line-height="100%"/>
      <style:text-properties fo:font-size="11pt" fo:font-weight="bold" style:font-name-asian="標楷體" style:font-size-asian="11pt" style:font-weight-asian="bold" style:font-weight-complex="bold"/>
    </style:style>
    <style:style style:name="P66" style:family="paragraph" style:parent-style-name="Standard">
      <style:paragraph-properties fo:margin-left="0.085cm" fo:margin-right="0.139cm" fo:margin-top="0cm" fo:margin-bottom="0.106cm" loext:contextual-spacing="false" fo:line-height="10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0cm" fo:margin-right="-0.049cm" fo:margin-top="0.212cm" fo:margin-bottom="0.212cm" loext:contextual-spacing="false" fo:line-height="0.353cm" fo:text-indent="0cm" style:auto-text-indent="false"/>
    </style:style>
    <style:style style:name="P68" style:family="paragraph" style:parent-style-name="Standard">
      <style:paragraph-properties fo:margin-left="0.085cm" fo:margin-right="0.085cm" fo:line-height="100%" fo:text-align="justify" fo:text-align-last="justify" style:justify-single-word="false" fo:text-indent="0cm" style:auto-text-indent="false"/>
    </style:style>
    <style:style style:name="P69" style:family="paragraph" style:parent-style-name="Standard">
      <style:paragraph-properties fo:margin-left="0.085cm" fo:margin-right="0.085cm" fo:line-height="100%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fo:margin-left="0cm" fo:margin-right="0.048cm" fo:line-height="100%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fo:margin-left="0cm" fo:margin-right="0.048cm" fo:line-height="100%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72" style:family="paragraph" style:parent-style-name="Standard">
      <style:paragraph-properties fo:margin-left="-0.212cm" fo:margin-right="-0.792cm" fo:margin-top="0.106cm" fo:margin-bottom="0cm" loext:contextual-spacing="false" fo:line-height="100%" fo:text-indent="0cm" style:auto-text-indent="false">
        <style:tab-stops>
          <style:tab-stop style:position="10.001cm"/>
        </style:tab-stops>
      </style:paragraph-properties>
    </style:style>
    <style:style style:name="P73" style:family="paragraph" style:parent-style-name="Standard">
      <style:paragraph-properties fo:margin-left="-0.021cm" fo:margin-right="0.005cm" style:line-height-at-least="0.423cm" fo:text-align="center" style:justify-single-word="false" fo:orphans="2" fo:widows="2" fo:text-indent="-0.009cm" style:auto-text-indent="false" style:text-autospace="none" style:vertical-align="bottom" style:snap-to-layout-grid="false"/>
    </style:style>
    <style:style style:name="P7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5" style:family="paragraph" style:parent-style-name="Standard">
      <style:paragraph-properties fo:margin-left="1.543cm" fo:margin-right="0cm" fo:line-height="0.388cm" fo:text-indent="-1.235cm" style:auto-text-indent="false"/>
    </style:style>
    <style:style style:name="P76" style:family="paragraph" style:parent-style-name="Standard">
      <style:paragraph-properties fo:margin-left="0.309cm" fo:margin-right="0cm" fo:line-height="0.388cm" fo:text-indent="0.529cm" style:auto-text-indent="false"/>
    </style:style>
    <style:style style:name="P77" style:family="paragraph" style:parent-style-name="Standard">
      <style:paragraph-properties fo:margin-left="0.203cm" fo:margin-right="0cm" fo:margin-top="0.042cm" fo:margin-bottom="0cm" loext:contextual-spacing="false" fo:line-height="0.423cm" fo:text-indent="0cm" style:auto-text-indent="false"/>
      <style:text-properties fo:font-size="11pt" style:font-name-asian="標楷體" style:font-size-asian="11pt"/>
    </style:style>
    <style:style style:name="P78" style:family="paragraph" style:parent-style-name="Standard">
      <style:paragraph-properties fo:margin-left="0.203cm" fo:margin-right="0cm" fo:margin-top="0.042cm" fo:margin-bottom="0cm" loext:contextual-spacing="false" fo:line-height="0.423cm" fo:text-indent="0cm" style:auto-text-indent="false" style:snap-to-layout-grid="false"/>
      <style:text-properties fo:font-size="11pt" style:font-name-asian="標楷體" style:font-size-asian="11pt"/>
    </style:style>
    <style:style style:name="P79" style:family="paragraph" style:parent-style-name="Standard">
      <style:paragraph-properties fo:margin-left="0.203cm" fo:margin-right="0cm" fo:margin-top="0.042cm" fo:margin-bottom="0cm" loext:contextual-spacing="false" fo:line-height="0.423cm" fo:text-indent="0cm" style:auto-text-indent="false"/>
      <style:text-properties fo:font-size="11pt" style:font-size-asian="11pt"/>
    </style:style>
    <style:style style:name="P80" style:family="paragraph" style:parent-style-name="Standard">
      <style:paragraph-properties fo:margin-left="0.203cm" fo:margin-right="0cm" fo:margin-top="0.042cm" fo:margin-bottom="0cm" loext:contextual-spacing="false" fo:line-height="0.423cm" fo:text-indent="0cm" style:auto-text-indent="false"/>
    </style:style>
    <style:style style:name="P81" style:family="paragraph" style:parent-style-name="Standard" style:list-style-name="" style:master-page-name="Standard">
      <style:paragraph-properties fo:line-height="100%" fo:text-align="center" style:justify-single-word="false" style:page-number="auto"/>
    </style:style>
    <style:style style:name="P82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標楷體" fo:font-size="19pt" fo:letter-spacing="0.039cm" style:font-name-asian="標楷體" style:font-size-asian="19pt" style:font-name-complex="標楷體" style:font-size-complex="19pt"/>
    </style:style>
    <style:style style:name="T2" style:family="text">
      <style:text-properties style:font-name="標楷體" fo:font-size="19pt" fo:letter-spacing="-0.018cm" style:font-name-asian="標楷體" style:font-size-asian="19pt" style:font-name-complex="標楷體" style:font-size-complex="19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3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T16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0" style:family="text">
      <style:text-properties style:font-name="標楷體" fo:font-size="10pt" fo:letter-spacing="0.035cm" fo:font-weight="bold" style:font-name-asian="標楷體" style:font-size-asian="10pt" style:font-weight-asian="bold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/>
    </style:style>
    <style:style style:name="T24" style:family="text">
      <style:text-properties style:font-name="標楷體" fo:font-size="9pt" style:font-name-asian="標楷體" style:font-size-asian="9pt" style:font-name-complex="標楷體"/>
    </style:style>
    <style:style style:name="T25" style:family="text">
      <style:text-properties style:font-name="標楷體" fo:font-size="9pt" style:font-name-asian="標楷體" style:font-size-asian="9pt" style:font-name-complex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size-complex="12pt"/>
    </style:style>
    <style:style style:name="T29" style:family="text">
      <style:text-properties style:font-name-asian="標楷體" style:font-size-complex="12pt"/>
    </style:style>
    <style:style style:name="T30" style:family="text">
      <style:text-properties style:font-name-asian="標楷體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name-asian="標楷體" style:font-size-asian="10pt"/>
    </style:style>
    <style:style style:name="T35" style:family="text">
      <style:text-properties fo:font-size="10pt" style:font-name-asian="標楷體" style:font-size-asian="10pt"/>
    </style:style>
    <style:style style:name="T36" style:family="text">
      <style:text-properties fo:font-size="10pt" style:font-name-asian="標楷體" style:font-size-asian="10pt" style:font-weight-complex="bold"/>
    </style:style>
    <style:style style:name="T37" style:family="text">
      <style:text-properties fo:font-size="10pt" style:font-name-asian="標楷體" style:font-size-asian="10pt" style:font-weight-complex="bold"/>
    </style:style>
    <style:style style:name="T38" style:family="text">
      <style:text-properties fo:font-size="10pt" fo:font-weight="bold" style:font-name-asian="標楷體" style:font-size-asian="10pt" style:font-weight-asian="bold"/>
    </style:style>
    <style:style style:name="T39" style:family="text">
      <style:text-properties fo:font-size="10pt" fo:font-weight="bold" style:font-name-asian="標楷體" style:font-size-asian="10pt" style:font-weight-asian="bold" style:font-weight-complex="bold"/>
    </style:style>
    <style:style style:name="T40" style:family="text">
      <style:text-properties fo:font-size="10pt" style:font-name-asian="Times New Roman" style:font-size-asian="10pt" style:font-weight-complex="bold"/>
    </style:style>
    <style:style style:name="T41" style:family="text">
      <style:text-properties style:font-name="新細明體" style:font-name-complex="新細明體"/>
    </style:style>
    <style:style style:name="T42" style:family="text">
      <style:text-properties style:font-name="新細明體" fo:font-size="10pt" style:font-size-asian="10pt" style:font-name-complex="新細明體" style:font-weight-complex="bold"/>
    </style:style>
    <style:style style:name="T43" style:family="text">
      <style:text-properties style:font-name="新細明體" fo:font-size="10pt" style:font-size-asian="10pt" style:font-name-complex="新細明體"/>
    </style:style>
    <style:style style:name="T44" style:family="text">
      <style:text-properties fo:font-size="11pt" style:font-name-asian="標楷體" style:font-size-asian="11pt"/>
    </style:style>
    <style:style style:name="T45" style:family="text">
      <style:text-properties fo:font-size="11pt" style:font-name-asian="標楷體" style:font-size-asian="11pt"/>
    </style:style>
    <style:style style:name="T46" style:family="text">
      <style:text-properties fo:font-size="9pt" style:font-name-asian="標楷體" style:font-size-asian="9pt" style:font-size-complex="9pt"/>
    </style:style>
    <style:style style:name="T47" style:family="text">
      <style:text-properties fo:font-size="9pt" style:font-name-asian="標楷體" style:font-size-asian="9pt" style:font-size-complex="9pt"/>
    </style:style>
    <style:style style:name="T48" style:family="text">
      <style:text-properties fo:color="#ff0000"/>
    </style:style>
    <style:style style:name="T49" style:family="text">
      <style:text-properties fo:color="#ff0000" fo:font-weight="bold" style:font-name-asian="標楷體" style:font-weight-asian="bold" style:font-size-complex="12pt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letter-spacing="0.035cm" fo:font-weight="bold" style:font-weight-asian="bold"/>
    </style:style>
    <style:style style:name="T53" style:family="text">
      <style:text-properties fo:font-size="18pt" fo:letter-spacing="0.018cm" style:font-name-asian="標楷體" style:font-size-asian="18pt" style:font-size-complex="18pt"/>
    </style:style>
    <style:style style:name="T54" style:family="text">
      <style:text-properties fo:font-size="16pt" fo:letter-spacing="0.018cm" style:font-name-asian="標楷體" style:font-size-asian="16pt" style:font-size-complex="16pt"/>
    </style:style>
    <style:style style:name="T55" style:family="text">
      <style:text-properties style:font-name-asian="Times New Roman"/>
    </style:style>
    <style:style style:name="T5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1" text:outline-level="1"><draw:frame draw:style-name="fr1" draw:name="外框1" text:anchor-type="char" svg:x="-0.436cm" svg:y="-0.875cm" svg:width="5.105cm" svg:height="0.887cm" draw:z-index="3"><draw:text-box><text:p text:style-name="P8">[100學年度起入學生適用]</text:p></draw:text-box></draw:frame><text:span text:style-name="T1">國立中山大學學生通識教育</text:span></text:h>
      <text:h text:style-name="P32" text:outline-level="1"><text:span text:style-name="T2">【英語文課程】抵免學分申請表</text:span></text:h>
      <text:h text:style-name="P11" text:outline-level="1"/>
      <text:h text:style-name="P50" text:outline-level="1">學期：­­____學年度<text:span text:style-name="T32"> <text:s text:c="3"/></text:span>學期 <text:s text:c="8"/>日期：<text:span text:style-name="T32">　　</text:span>年<text:span text:style-name="T32">　　</text:span>月<text:span text:style-name="T32">　　</text:span>日 <text:s text:c="8"/>聯絡電話:<text:span text:style-name="T32"> <text:s text:c="14"/></text:span><text:s text:c="3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1"><text:span text:style-name="T6">學 號</text:span></text:p>
          </table:table-cell>
          <table:table-cell table:style-name="表格1.B1" office:value-type="string">
            <text:p text:style-name="P51"><text:span text:style-name="T6">姓名</text:span><text:span text:style-name="T6">(</text:span><text:span text:style-name="T6">申請人簽名</text:span><text:span text:style-name="T6">)</text:span></text:p>
          </table:table-cell>
          <table:table-cell table:style-name="表格1.B1" office:value-type="string">
            <text:p text:style-name="P33"><text:span text:style-name="T6">系 級</text:span></text:p>
          </table:table-cell>
          <table:table-cell table:style-name="表格1.D1" office:value-type="string">
            <text:p text:style-name="P52">身分別</text:p>
          </table:table-cell>
          <table:table-cell table:style-name="表格1.E1" office:value-type="string">
            <text:p text:style-name="P18">起始分級</text:p>
          </table:table-cell>
          <table:table-cell table:style-name="表格1.F1" office:value-type="string">
            <text:p text:style-name="P18">已修課程</text:p>
          </table:table-cell>
        </table:table-row>
        <table:table-row table:style-name="表格1.2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56"/>
            <text:p text:style-name="P55"/>
            <text:p text:style-name="P55"/>
            <text:p text:style-name="P13"/>
          </table:table-cell>
          <table:table-cell table:style-name="表格1.C2" office:value-type="string">
            <text:p text:style-name="P14"/>
            <text:p text:style-name="P34"/>
            <text:p text:style-name="P35"/>
            <text:p text:style-name="P35">附註:系級即科系加畢業年度。</text:p>
          </table:table-cell>
          <table:table-cell table:style-name="表格1.D2" office:value-type="string">
            <text:p text:style-name="P53">□本年度新生</text:p>
            <text:p text:style-name="P53">□本年度轉學(系)生</text:p>
            <text:p text:style-name="P54"><text:span text:style-name="T21">□在校生______年級</text:span></text:p>
          </table:table-cell>
          <table:table-cell table:style-name="表格1.E2" office:value-type="string">
            <text:p text:style-name="P9">□初級</text:p>
            <text:p text:style-name="P9">□中級</text:p>
            <text:p text:style-name="P9">□中高級</text:p>
            <text:p text:style-name="P9">□高級</text:p>
          </table:table-cell>
          <table:table-cell table:style-name="表格1.F2" office:value-type="string">
            <text:p text:style-name="P9">□初級</text:p>
            <text:p text:style-name="P9">□中級</text:p>
            <text:p text:style-name="P9">□中高級</text:p>
            <text:p text:style-name="P9">□高級</text:p>
          </table:table-cell>
        </table:table-row>
      </table:table>
      <text:p text:style-name="P30"><text:span text:style-name="T10">※ 根據『</text:span><text:span text:style-name="T10">國立中山大學學士班學生英文能力培育辦法</text:span><text:span text:style-name="T10">』，</text:span><text:span text:style-name="T10">本校學士生畢業前，需</text:span><text:span text:style-name="T10">按起始分級</text:span><text:span text:style-name="T10">依規定修畢「語文課程：英語</text:span></text:p>
      <text:p text:style-name="P23"><text:s text:c="3"/>文」領域課程四學分，各級課程與學分數為<text:span text:style-name="T32">英文初級</text:span>:0學分，<text:span text:style-name="T32">英文中級</text:span>:2學分，<text:span text:style-name="T32">英文中高級</text:span>:2學分，<text:span text:style-name="T32">英文高級</text:span>:2學分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6" office:value-type="string">
            <text:p text:style-name="P31"><text:span text:style-name="T24">抵 免 學 分 申 請 欄 </text:span><text:span text:style-name="T24">(</text:span><text:span text:style-name="T24"> 學 生 填 寫 </text:span><text:span text:style-name="T24">)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3" office:value-type="string">
            <text:p text:style-name="P57"><text:span text:style-name="T24">英語文教學中心審核欄</text:span><text:span text:style-name="T24">(</text:span><text:span text:style-name="T24">由審核召集人填寫</text:span><text:span text:style-name="T24">)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7">申 <text:s/>請　抵　免　科　目</text:p>
          </table:table-cell>
          <table:covered-table-cell/>
          <table:covered-table-cell/>
          <table:table-cell table:style-name="表格2.D2" table:number-columns-spanned="3" office:value-type="string">
            <text:p text:style-name="P31"><text:span text:style-name="T24">英檢／科目名稱、學分、成績</text:span></text:p>
          </table:table-cell>
          <table:covered-table-cell/>
          <table:covered-table-cell/>
          <table:table-cell table:style-name="表格2.D2" table:number-rows-spanned="2" office:value-type="string">
            <text:p text:style-name="P28">同意</text:p>
            <text:p text:style-name="P28">抵免</text:p>
          </table:table-cell>
          <table:table-cell table:style-name="表格2.H2" table:number-rows-spanned="2" office:value-type="string">
            <text:p text:style-name="P33"><text:span text:style-name="T24">不 同 意 抵 免</text:span></text:p>
            <text:p text:style-name="P33"><text:span text:style-name="T24">(</text:span><text:span text:style-name="T24">請說明原因</text:span><text:span text:style-name="T24">)</text:span></text:p>
          </table:table-cell>
          <table:table-cell table:style-name="表格2.I2" table:number-rows-spanned="2" office:value-type="string">
            <text:p text:style-name="P27">審核召集人</text:p>
            <text:p text:style-name="P27">簽　　章</text:p>
          </table:table-cell>
        </table:table-row>
        <table:table-row table:style-name="表格2.1">
          <table:table-cell table:style-name="表格2.A2" table:number-rows-spanned="6" office:value-type="string">
            <text:p text:style-name="P27">英</text:p>
            <text:p text:style-name="P27">語文課程</text:p>
            <text:p text:style-name="P42"/>
          </table:table-cell>
          <table:table-cell table:style-name="表格2.B3" office:value-type="string">
            <text:p text:style-name="P27">科　目　名　稱</text:p>
          </table:table-cell>
          <table:table-cell table:style-name="表格2.B3" office:value-type="string">
            <text:p text:style-name="P27">學分</text:p>
          </table:table-cell>
          <table:table-cell table:style-name="表格2.D3" office:value-type="string">
            <text:p text:style-name="P31"><text:span text:style-name="T24">英檢／科目名稱</text:span></text:p>
          </table:table-cell>
          <table:table-cell table:style-name="表格2.B3" office:value-type="string">
            <text:p text:style-name="P27">學分</text:p>
          </table:table-cell>
          <table:table-cell table:style-name="表格2.B3" office:value-type="string">
            <text:p text:style-name="P27">成績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31"><text:span text:style-name="T8">英文______級</text:span></text:p>
          </table:table-cell>
          <table:table-cell table:style-name="表格2.C4" office:value-type="string">
            <text:p text:style-name="P17"/>
          </table:table-cell>
          <table:table-cell table:style-name="表格2.D4" office:value-type="string">
            <text:p text:style-name="P24"/>
          </table:table-cell>
          <table:table-cell table:style-name="表格2.E4" office:value-type="string">
            <text:p text:style-name="P24"/>
          </table:table-cell>
          <table:table-cell table:style-name="表格2.F4" office:value-type="string">
            <text:p text:style-name="P24"/>
          </table:table-cell>
          <table:table-cell table:style-name="表格2.G4" office:value-type="string">
            <text:p text:style-name="P24"/>
          </table:table-cell>
          <table:table-cell table:style-name="表格2.H4" office:value-type="string">
            <text:p text:style-name="P16"/>
          </table:table-cell>
          <table:table-cell table:style-name="表格2.I4" office:value-type="string">
            <text:p text:style-name="P16"/>
          </table:table-cell>
        </table:table-row>
        <table:table-row table:style-name="表格2.4">
          <table:covered-table-cell/>
          <table:table-cell table:style-name="表格2.B5" office:value-type="string">
            <text:p text:style-name="P31"><text:span text:style-name="T8">英文______級</text:span></text:p>
          </table:table-cell>
          <table:table-cell table:style-name="表格2.C5" office:value-type="string">
            <text:p text:style-name="P17"/>
          </table:table-cell>
          <table:table-cell table:style-name="表格2.D5" office:value-type="string">
            <text:p text:style-name="P24"/>
          </table:table-cell>
          <table:table-cell table:style-name="表格2.E5" office:value-type="string">
            <text:p text:style-name="P24"/>
          </table:table-cell>
          <table:table-cell table:style-name="表格2.F5" office:value-type="string">
            <text:p text:style-name="P24"/>
          </table:table-cell>
          <table:table-cell table:style-name="表格2.G5" office:value-type="string">
            <text:p text:style-name="P24"/>
          </table:table-cell>
          <table:table-cell table:style-name="表格2.H5" office:value-type="string">
            <text:p text:style-name="P16"/>
          </table:table-cell>
          <table:table-cell table:style-name="表格2.I5" office:value-type="string">
            <text:p text:style-name="P16"/>
          </table:table-cell>
        </table:table-row>
        <table:table-row table:style-name="表格2.4">
          <table:covered-table-cell/>
          <table:table-cell table:style-name="表格2.B6" office:value-type="string">
            <text:p text:style-name="P17"/>
          </table:table-cell>
          <table:table-cell table:style-name="表格2.C6" office:value-type="string">
            <text:p text:style-name="P17"/>
          </table:table-cell>
          <table:table-cell table:style-name="表格2.D6" office:value-type="string">
            <text:p text:style-name="P24"/>
          </table:table-cell>
          <table:table-cell table:style-name="表格2.E6" office:value-type="string">
            <text:p text:style-name="P24"/>
          </table:table-cell>
          <table:table-cell table:style-name="表格2.F6" office:value-type="string">
            <text:p text:style-name="P24"/>
          </table:table-cell>
          <table:table-cell table:style-name="表格2.G6" office:value-type="string">
            <text:p text:style-name="P24"/>
          </table:table-cell>
          <table:table-cell table:style-name="表格2.H6" office:value-type="string">
            <text:p text:style-name="P16"/>
          </table:table-cell>
          <table:table-cell table:style-name="表格2.I6" office:value-type="string">
            <text:p text:style-name="P16"/>
          </table:table-cell>
        </table:table-row>
        <table:table-row table:style-name="表格2.4">
          <table:covered-table-cell/>
          <table:table-cell table:style-name="表格2.B7" office:value-type="string">
            <text:p text:style-name="P24"/>
          </table:table-cell>
          <table:table-cell table:style-name="表格2.C7" office:value-type="string">
            <text:p text:style-name="P16"/>
          </table:table-cell>
          <table:table-cell table:style-name="表格2.D7" office:value-type="string">
            <text:p text:style-name="P24"/>
          </table:table-cell>
          <table:table-cell table:style-name="表格2.E7" office:value-type="string">
            <text:p text:style-name="P24"/>
          </table:table-cell>
          <table:table-cell table:style-name="表格2.F7" office:value-type="string">
            <text:p text:style-name="P24"/>
          </table:table-cell>
          <table:table-cell table:style-name="表格2.G7" office:value-type="string">
            <text:p text:style-name="P24"/>
          </table:table-cell>
          <table:table-cell table:style-name="表格2.H7" office:value-type="string">
            <text:p text:style-name="P16"/>
          </table:table-cell>
          <table:table-cell table:style-name="表格2.I7" office:value-type="string">
            <text:p text:style-name="P16"/>
          </table:table-cell>
        </table:table-row>
        <table:table-row table:style-name="表格2.4">
          <table:covered-table-cell/>
          <table:table-cell table:style-name="表格2.B8" office:value-type="string">
            <text:p text:style-name="P24"/>
          </table:table-cell>
          <table:table-cell table:style-name="表格2.C8" office:value-type="string">
            <text:p text:style-name="P16"/>
          </table:table-cell>
          <table:table-cell table:style-name="表格2.D8" office:value-type="string">
            <text:p text:style-name="P24"/>
          </table:table-cell>
          <table:table-cell table:style-name="表格2.E8" office:value-type="string">
            <text:p text:style-name="P24"/>
          </table:table-cell>
          <table:table-cell table:style-name="表格2.F8" office:value-type="string">
            <text:p text:style-name="P24"/>
          </table:table-cell>
          <table:table-cell table:style-name="表格2.G8" office:value-type="string">
            <text:p text:style-name="P24"/>
          </table:table-cell>
          <table:table-cell table:style-name="表格2.H8" office:value-type="string">
            <text:p text:style-name="P16"/>
          </table:table-cell>
          <table:table-cell table:style-name="表格2.I8" office:value-type="string">
            <text:p text:style-name="P16"/>
          </table:table-cell>
        </table:table-row>
        <table:table-row table:style-name="表格2.9">
          <table:table-cell table:style-name="表格2.A9" table:number-columns-spanned="9" office:value-type="string">
            <text:p text:style-name="P37"><text:span text:style-name="T17">【抵免須知】</text:span></text:p>
            <text:p text:style-name="P26"/>
            <text:p text:style-name="P58"><text:span text:style-name="T12">一、用他校課程申請英語文課程抵免者，由於審核結果恐影響同學選課規劃與權益，</text:span><text:span text:style-name="T15">不建議當學期選修英語文課程</text:span><text:span text:style-name="T12">。</text:span></text:p>
            <text:p text:style-name="P58"><text:span text:style-name="T12">二、抵免流程：</text:span></text:p>
            <text:p text:style-name="P59"><text:span text:style-name="T42">①</text:span><text:span text:style-name="T12"> 開學第一天：實施轉學生分級測驗，依測驗結果實施分級。</text:span></text:p>
            <text:list xml:id="list2394290427" text:style-name="WW8Num9">
              <text:list-item>
                <text:p text:style-name="P60"><text:span text:style-name="T12">分級測驗結果將於施測隔天公布於英語文教學中心官網。</text:span></text:p>
              </text:list-item>
            </text:list>
            <text:p text:style-name="P59"><text:span text:style-name="T42">②</text:span><text:span text:style-name="T12"> 開學第一週內：繳交</text:span><text:span text:style-name="T16">抵免學分申請表</text:span><text:span text:style-name="T12">與</text:span><text:span text:style-name="T16">證明文件</text:span><text:span text:style-name="T12">至英語文教學中心，請於抵免申請期限內繳交，逾時不受理。</text:span></text:p>
            <text:p text:style-name="P59"><text:span text:style-name="T12"><text:s text:c="3"/>※ 英檢成績申請抵免者，請攜帶</text:span><text:span text:style-name="T15">英檢成績單</text:span><text:span text:style-name="T12">正本與影本，正本勘驗後歸還。</text:span></text:p>
            <text:p text:style-name="P59"><text:span text:style-name="T12"><text:s text:c="3"/>※ 他校課程申請抵免者，請填寫</text:span><text:span text:style-name="T15">課程內容表</text:span><text:span text:style-name="T12">，並攜帶</text:span><text:span text:style-name="T15">課程綱要</text:span><text:span text:style-name="T12">、</text:span><text:span text:style-name="T15">歷年成績單</text:span><text:span text:style-name="T12">正本與影本，正本勘驗後歸還。</text:span></text:p>
            <text:p text:style-name="P59"><text:span text:style-name="T42">③ </text:span><text:span text:style-name="T12">開學第二週後：英語文教學中心與註冊組開始進行抵免審核與學分登錄等行政流程。</text:span></text:p>
            <text:p text:style-name="P61"><text:span text:style-name="T12"><text:s text:c="5"/>※ </text:span><text:span text:style-name="T17">他校課程申請英語文課程抵免者，欲知審查結果請親自至</text:span><text:span text:style-name="T16">英語文教學中心</text:span><text:span text:style-name="T17">詢問。</text:span></text:p>
            <text:p text:style-name="P61"><text:span text:style-name="T12"><text:s text:c="5"/>※ 經核准抵免之科目，如系統業已自動配課或同學已完成選課者，請務必於</text:span><text:span text:style-name="T15">加退選期間</text:span><text:span text:style-name="T12">內辦理退選。</text:span></text:p>
            <text:p text:style-name="P36"><text:span text:style-name="T12"><text:s text:c="2"/>三、抵免英文高級／中高級注意事項：</text:span></text:p>
            <text:p text:style-name="P61"><text:span text:style-name="T12"><text:s text:c="2"/></text:span><text:span text:style-name="T42">① </text:span><text:span text:style-name="T12">起始分級為高級者，視同英文中高級學分抵免通過。</text:span></text:p>
            <text:p text:style-name="P61"><text:span text:style-name="T42"><text:s text:c="2"/>②</text:span><text:span text:style-name="T12"> 學測或指考入學之起始分級為高級者，毋須申辦中高級抵免。</text:span></text:p>
            <text:p text:style-name="P61"><text:span text:style-name="T12"><text:s text:c="2"/></text:span><text:span text:style-name="T42">③</text:span><text:span text:style-name="T12"> </text:span><text:span text:style-name="T16">分級測驗</text:span><text:span text:style-name="T12">與</text:span><text:span text:style-name="T16">分級變更</text:span><text:span text:style-name="T12">至高級者，仍須申辦中高級抵免。</text:span></text:p>
            <text:p text:style-name="P61"><text:span text:style-name="T12"><text:s text:c="5"/>※ 分級測驗至高級者，申辦中高級抵免，請於抵免學分申請欄填寫「分級測驗級別：高級」。</text:span></text:p>
            <text:p text:style-name="P61"><text:span text:style-name="T12"><text:s text:c="5"/>※ 分級變更至高級者，申辦中高級抵免，請於抵免學分申請欄填寫「變更級別：高級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3"><text:span text:style-name="T52">※※以下各欄由英語文教</text:span><text:span text:style-name="T51">學</text:span><text:span text:style-name="T52">中心彙整，學生請勿填寫※※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30"><text:span text:style-name="T19"><text:s text:c="2"/></text:span><text:span text:style-name="T34">抵免學分數合計如下；（</text:span><text:span text:style-name="T46">抵免學分數，均以其上限為標準，逾限後將不予列計。</text:span><text:span text:style-name="T46">)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66"><text:span text:style-name="T49">100學年度起入學生適用：</text:span></text:p>
            <text:p text:style-name="P67"><text:span text:style-name="T38">【語文課程】</text:span><text:span text:style-name="T10">英 語 文 <text:s/></text:span><text:span text:style-name="T14"><text:s text:c="5"/></text:span><text:span text:style-name="T10">學分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8"><text:span text:style-name="T20">英語文</text:span><text:span text:style-name="T10">教</text:span><text:span text:style-name="T12">學</text:span><text:span text:style-name="T10">中心</text:span></text:p>
            <text:p text:style-name="P69">承辦人</text:p>
          </table:table-cell>
          <table:table-cell table:style-name="表格3.B3" office:value-type="string">
            <text:p text:style-name="P70"/>
          </table:table-cell>
          <table:table-cell table:style-name="表格3.C3" office:value-type="string">
            <text:p text:style-name="P68"><text:span text:style-name="T20">英語文</text:span><text:span text:style-name="T10">教</text:span><text:span text:style-name="T12">學</text:span><text:span text:style-name="T10">中心</text:span></text:p>
            <text:p text:style-name="P69">主任</text:p>
          </table:table-cell>
          <table:table-cell table:style-name="表格3.D3" office:value-type="string">
            <text:p text:style-name="P71"/>
            <text:p text:style-name="P10"/>
          </table:table-cell>
        </table:table-row>
        <table:table-row table:style-name="表格3.3">
          <table:table-cell table:style-name="表格3.A4" office:value-type="string">
            <text:p text:style-name="P69">註冊組</text:p>
            <text:p text:style-name="P69">承辦人</text:p>
          </table:table-cell>
          <table:table-cell table:style-name="表格3.B4" office:value-type="string">
            <text:p text:style-name="P70"/>
          </table:table-cell>
          <table:table-cell table:style-name="表格3.C4" office:value-type="string">
            <text:p text:style-name="P69">註冊組</text:p>
            <text:p text:style-name="P69">組長</text:p>
          </table:table-cell>
          <table:table-cell table:style-name="表格3.D4" office:value-type="string">
            <text:p text:style-name="P71"/>
            <text:p text:style-name="P10"/>
          </table:table-cell>
        </table:table-row>
      </table:table>
      <text:p text:style-name="P72"/>
      <text:p text:style-name="P73"><text:span text:style-name="T53">國立中山大學通識教育課程抵免學分申請－</text:span><text:span text:style-name="T54">課程內容表</text:span></text:p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row table:style-name="表格4.1">
          <table:table-cell table:style-name="表格4.A1" office:value-type="string">
            <text:p text:style-name="P44">申請人姓名</text:p>
          </table:table-cell>
          <table:table-cell table:style-name="表格4.B1" office:value-type="string">
            <text:p text:style-name="P43"/>
          </table:table-cell>
          <table:table-cell table:style-name="表格4.C1" office:value-type="string">
            <text:p text:style-name="P44">系級</text:p>
          </table:table-cell>
          <table:table-cell table:style-name="表格4.D1" office:value-type="string">
            <text:p text:style-name="P43"/>
          </table:table-cell>
          <table:table-cell table:style-name="表格4.C1" office:value-type="string">
            <text:p text:style-name="P44">學號</text:p>
          </table:table-cell>
          <table:table-cell table:style-name="表格4.F1" office:value-type="string">
            <text:p text:style-name="P22"/>
          </table:table-cell>
        </table:table-row>
      </table:table>
      <text:p text:style-name="P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ext:soft-page-break/>
        <table:table-row table:style-name="表格5.1">
          <table:table-cell table:style-name="表格5.A1" table:number-rows-spanned="4" office:value-type="string">
            <text:p text:style-name="P74"><text:span text:style-name="T27">已修課程</text:span><text:span text:style-name="T41">①</text:span></text:p>
          </table:table-cell>
          <table:table-cell table:style-name="表格5.B1" office:value-type="string">
            <text:p text:style-name="P38">中文名稱</text:p>
          </table:table-cell>
          <table:table-cell table:style-name="表格5.C1" office:value-type="string">
            <text:p text:style-name="P41"/>
          </table:table-cell>
          <table:table-cell table:style-name="表格5.D1" office:value-type="string">
            <text:p text:style-name="P40">英文名稱</text:p>
          </table:table-cell>
          <table:table-cell table:style-name="表格5.E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B2" office:value-type="string">
            <text:p text:style-name="P38">修課學校</text:p>
            <text:p text:style-name="P38">（大專院校）</text:p>
          </table:table-cell>
          <table:table-cell table:style-name="表格5.C2" office:value-type="string">
            <text:p text:style-name="P41"/>
          </table:table-cell>
          <table:table-cell table:style-name="表格5.D2" office:value-type="string">
            <text:p text:style-name="P5">系所</text:p>
          </table:table-cell>
          <table:table-cell table:style-name="表格5.E2" office:value-type="string">
            <text:p text:style-name="P6"/>
          </table:table-cell>
          <table:table-cell table:style-name="表格5.F2" office:value-type="string">
            <text:p text:style-name="P5">授課教師</text:p>
          </table:table-cell>
          <table:table-cell table:style-name="表格5.G2" office:value-type="string">
            <text:p text:style-name="P6"/>
          </table:table-cell>
        </table:table-row>
        <table:table-row table:style-name="表格5.3">
          <table:covered-table-cell/>
          <table:table-cell table:style-name="表格5.B4" table:number-rows-spanned="2" office:value-type="string">
            <text:p text:style-name="P38">修課學年度</text:p>
            <text:p text:style-name="P38">／學期</text:p>
          </table:table-cell>
          <table:table-cell table:style-name="表格5.C4" table:number-rows-spanned="2" office:value-type="string">
            <text:p text:style-name="Standard"><text:span text:style-name="T55"><text:s text:c="7"/></text:span><text:span text:style-name="T27">學年度第</text:span><text:span text:style-name="T55"> <text:s text:c="4"/></text:span><text:span text:style-name="T27">學期</text:span></text:p>
          </table:table-cell>
          <table:table-cell table:style-name="表格5.D3" office:value-type="string">
            <text:p text:style-name="P38">學分數</text:p>
          </table:table-cell>
          <table:table-cell table:style-name="表格5.E3" office:value-type="string">
            <text:p text:style-name="P6"/>
          </table:table-cell>
          <table:table-cell table:style-name="表格5.F4" table:number-rows-spanned="2" office:value-type="string">
            <text:p text:style-name="P5">學期成績</text:p>
          </table:table-cell>
          <table:table-cell table:style-name="表格5.G4" table:number-rows-spanned="2" office:value-type="string">
            <text:p text:style-name="P6"/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D4" office:value-type="string">
            <text:p text:style-name="P38">課程總時數</text:p>
          </table:table-cell>
          <table:table-cell table:style-name="表格5.E4" office:value-type="string">
            <text:p text:style-name="P3"/>
          </table:table-cell>
          <table:covered-table-cell/>
          <table:covered-table-cell/>
        </table:table-row>
        <table:table-row table:style-name="表格5.1">
          <table:table-cell table:style-name="表格5.A5" table:number-rows-spanned="4" office:value-type="string">
            <text:p text:style-name="P74"><text:span text:style-name="T27">已修課程</text:span><text:span text:style-name="T41">②</text:span></text:p>
          </table:table-cell>
          <table:table-cell table:style-name="表格5.B5" office:value-type="string">
            <text:p text:style-name="P38">中文名稱</text:p>
          </table:table-cell>
          <table:table-cell table:style-name="表格5.C5" office:value-type="string">
            <text:p text:style-name="P41"/>
          </table:table-cell>
          <table:table-cell table:style-name="表格5.D5" office:value-type="string">
            <text:p text:style-name="P40">英文名稱</text:p>
          </table:table-cell>
          <table:table-cell table:style-name="表格5.E5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B6" office:value-type="string">
            <text:p text:style-name="P38">修課學校</text:p>
            <text:p text:style-name="P38">（大專院校）</text:p>
          </table:table-cell>
          <table:table-cell table:style-name="表格5.C6" office:value-type="string">
            <text:p text:style-name="P41"/>
          </table:table-cell>
          <table:table-cell table:style-name="表格5.D6" office:value-type="string">
            <text:p text:style-name="P5">系所</text:p>
          </table:table-cell>
          <table:table-cell table:style-name="表格5.E6" office:value-type="string">
            <text:p text:style-name="P6"/>
          </table:table-cell>
          <table:table-cell table:style-name="表格5.F6" office:value-type="string">
            <text:p text:style-name="P5">授課教師</text:p>
          </table:table-cell>
          <table:table-cell table:style-name="表格5.G6" office:value-type="string">
            <text:p text:style-name="P6"/>
          </table:table-cell>
        </table:table-row>
        <table:table-row table:style-name="表格5.3">
          <table:covered-table-cell/>
          <table:table-cell table:style-name="表格5.B8" table:number-rows-spanned="2" office:value-type="string">
            <text:p text:style-name="P38">修課學年度</text:p>
            <text:p text:style-name="P38">／學期</text:p>
          </table:table-cell>
          <table:table-cell table:style-name="表格5.C8" table:number-rows-spanned="2" office:value-type="string">
            <text:p text:style-name="Standard"><text:span text:style-name="T55"><text:s text:c="7"/></text:span><text:span text:style-name="T27">學年度第</text:span><text:span text:style-name="T55"> <text:s text:c="4"/></text:span><text:span text:style-name="T27">學期</text:span></text:p>
          </table:table-cell>
          <table:table-cell table:style-name="表格5.D7" office:value-type="string">
            <text:p text:style-name="P38">學分數</text:p>
          </table:table-cell>
          <table:table-cell table:style-name="表格5.E7" office:value-type="string">
            <text:p text:style-name="P6"/>
          </table:table-cell>
          <table:table-cell table:style-name="表格5.F8" table:number-rows-spanned="2" office:value-type="string">
            <text:p text:style-name="P5">學期成績</text:p>
          </table:table-cell>
          <table:table-cell table:style-name="表格5.G8" table:number-rows-spanned="2" office:value-type="string">
            <text:p text:style-name="P6"/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D8" office:value-type="string">
            <text:p text:style-name="P38">課程總時數</text:p>
          </table:table-cell>
          <table:table-cell table:style-name="表格5.E8" office:value-type="string">
            <text:p text:style-name="P3"/>
          </table:table-cell>
          <table:covered-table-cell/>
          <table:covered-table-cell/>
        </table:table-row>
        <table:table-row table:style-name="表格5.1">
          <table:table-cell table:style-name="表格5.A5" table:number-rows-spanned="4" office:value-type="string">
            <text:p text:style-name="P74"><text:span text:style-name="T27">已修課程</text:span><text:span text:style-name="T41">③</text:span></text:p>
          </table:table-cell>
          <table:table-cell table:style-name="表格5.B9" office:value-type="string">
            <text:p text:style-name="P38">中文名稱</text:p>
          </table:table-cell>
          <table:table-cell table:style-name="表格5.C9" office:value-type="string">
            <text:p text:style-name="P41"/>
          </table:table-cell>
          <table:table-cell table:style-name="表格5.D9" office:value-type="string">
            <text:p text:style-name="P40">英文名稱</text:p>
          </table:table-cell>
          <table:table-cell table:style-name="表格5.E9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B10" office:value-type="string">
            <text:p text:style-name="P38">修課學校</text:p>
            <text:p text:style-name="P38">（大專院校）</text:p>
          </table:table-cell>
          <table:table-cell table:style-name="表格5.C10" office:value-type="string">
            <text:p text:style-name="P41"/>
          </table:table-cell>
          <table:table-cell table:style-name="表格5.D10" office:value-type="string">
            <text:p text:style-name="P5">系所</text:p>
          </table:table-cell>
          <table:table-cell table:style-name="表格5.E10" office:value-type="string">
            <text:p text:style-name="P6"/>
          </table:table-cell>
          <table:table-cell table:style-name="表格5.F10" office:value-type="string">
            <text:p text:style-name="P5">授課教師</text:p>
          </table:table-cell>
          <table:table-cell table:style-name="表格5.G10" office:value-type="string">
            <text:p text:style-name="P6"/>
          </table:table-cell>
        </table:table-row>
        <table:table-row table:style-name="表格5.3">
          <table:covered-table-cell/>
          <table:table-cell table:style-name="表格5.B12" table:number-rows-spanned="2" office:value-type="string">
            <text:p text:style-name="P38">修課學年度</text:p>
            <text:p text:style-name="P38">／學期</text:p>
          </table:table-cell>
          <table:table-cell table:style-name="表格5.C12" table:number-rows-spanned="2" office:value-type="string">
            <text:p text:style-name="Standard"><text:span text:style-name="T55"><text:s text:c="7"/></text:span><text:span text:style-name="T27">學年度第</text:span><text:span text:style-name="T55"> <text:s text:c="4"/></text:span><text:span text:style-name="T27">學期</text:span></text:p>
          </table:table-cell>
          <table:table-cell table:style-name="表格5.D11" office:value-type="string">
            <text:p text:style-name="P38">學分數</text:p>
          </table:table-cell>
          <table:table-cell table:style-name="表格5.E11" office:value-type="string">
            <text:p text:style-name="P6"/>
          </table:table-cell>
          <table:table-cell table:style-name="表格5.F12" table:number-rows-spanned="2" office:value-type="string">
            <text:p text:style-name="P5">學期成績</text:p>
          </table:table-cell>
          <table:table-cell table:style-name="表格5.G12" table:number-rows-spanned="2" office:value-type="string">
            <text:p text:style-name="P6"/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D12" office:value-type="string">
            <text:p text:style-name="P38">課程總時數</text:p>
          </table:table-cell>
          <table:table-cell table:style-name="表格5.E12" office:value-type="string">
            <text:p text:style-name="P3"/>
          </table:table-cell>
          <table:covered-table-cell/>
          <table:covered-table-cell/>
        </table:table-row>
        <table:table-row table:style-name="表格5.1">
          <table:table-cell table:style-name="表格5.A5" table:number-rows-spanned="4" office:value-type="string">
            <text:p text:style-name="P74"><text:span text:style-name="T27">已修課程</text:span><text:span text:style-name="T41">④</text:span></text:p>
          </table:table-cell>
          <table:table-cell table:style-name="表格5.B13" office:value-type="string">
            <text:p text:style-name="P38">中文名稱</text:p>
          </table:table-cell>
          <table:table-cell table:style-name="表格5.C13" office:value-type="string">
            <text:p text:style-name="P41"/>
          </table:table-cell>
          <table:table-cell table:style-name="表格5.D13" office:value-type="string">
            <text:p text:style-name="P40">英文名稱</text:p>
          </table:table-cell>
          <table:table-cell table:style-name="表格5.E13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B14" office:value-type="string">
            <text:p text:style-name="P38">修課學校</text:p>
            <text:p text:style-name="P38">（大專院校）</text:p>
          </table:table-cell>
          <table:table-cell table:style-name="表格5.C14" office:value-type="string">
            <text:p text:style-name="P41"/>
          </table:table-cell>
          <table:table-cell table:style-name="表格5.D14" office:value-type="string">
            <text:p text:style-name="P5">系所</text:p>
          </table:table-cell>
          <table:table-cell table:style-name="表格5.E14" office:value-type="string">
            <text:p text:style-name="P6"/>
          </table:table-cell>
          <table:table-cell table:style-name="表格5.F14" office:value-type="string">
            <text:p text:style-name="P5">授課教師</text:p>
          </table:table-cell>
          <table:table-cell table:style-name="表格5.G14" office:value-type="string">
            <text:p text:style-name="P6"/>
          </table:table-cell>
        </table:table-row>
        <table:table-row table:style-name="表格5.3">
          <table:covered-table-cell/>
          <table:table-cell table:style-name="表格5.B16" table:number-rows-spanned="2" office:value-type="string">
            <text:p text:style-name="P38">修課學年度</text:p>
            <text:p text:style-name="P38">／學期</text:p>
          </table:table-cell>
          <table:table-cell table:style-name="表格5.C16" table:number-rows-spanned="2" office:value-type="string">
            <text:p text:style-name="Standard"><text:span text:style-name="T55"><text:s text:c="7"/></text:span><text:span text:style-name="T27">學年度第</text:span><text:span text:style-name="T55"> <text:s text:c="4"/></text:span><text:span text:style-name="T27">學期</text:span></text:p>
          </table:table-cell>
          <table:table-cell table:style-name="表格5.D15" office:value-type="string">
            <text:p text:style-name="P38">學分數</text:p>
          </table:table-cell>
          <table:table-cell table:style-name="表格5.E15" office:value-type="string">
            <text:p text:style-name="P6"/>
          </table:table-cell>
          <table:table-cell table:style-name="表格5.F16" table:number-rows-spanned="2" office:value-type="string">
            <text:p text:style-name="P5">學期成績</text:p>
          </table:table-cell>
          <table:table-cell table:style-name="表格5.G16" table:number-rows-spanned="2" office:value-type="string">
            <text:p text:style-name="P6"/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D16" office:value-type="string">
            <text:p text:style-name="P38">課程總時數</text:p>
          </table:table-cell>
          <table:table-cell table:style-name="表格5.E16" office:value-type="string">
            <text:p text:style-name="P3"/>
          </table:table-cell>
          <table:covered-table-cell/>
          <table:covered-table-cell/>
        </table:table-row>
        <table:table-row table:style-name="表格5.17">
          <table:table-cell table:style-name="表格5.A17" table:number-columns-spanned="7" office:value-type="string">
            <text:p text:style-name="P36"><text:span text:style-name="T12">※ 檢附文件</text:span></text:p>
            <text:p text:style-name="P75"><text:span text:style-name="T12"><text:s text:c="3"/></text:span><text:span text:style-name="T36">一</text:span><text:span text:style-name="T34">、</text:span><text:span text:style-name="T39">課程綱要表</text:span><text:span text:style-name="T12">：</text:span><text:span text:style-name="T36">每一申請抵免科目請依規定格式，繳交A4課程綱要</text:span><text:span text:style-name="T36">(</text:span><text:span text:style-name="T36">syllabus</text:span><text:span text:style-name="T36">)</text:span><text:span text:style-name="T36">，該綱要須包含課程大綱、課程</text:span></text:p>
            <text:p text:style-name="P75"><text:span text:style-name="T40"><text:s text:c="19"/></text:span><text:span text:style-name="T36">目標、各週課程規劃等資訊，</text:span><text:span text:style-name="T34">並用螢光筆標註重要資訊</text:span><text:span text:style-name="T12">：</text:span><text:span text:style-name="T43">①</text:span><text:span text:style-name="T34">課程名稱</text:span><text:span text:style-name="T43">②</text:span><text:span text:style-name="T34">學分數</text:span><text:span text:style-name="T43">③</text:span><text:span text:style-name="T34">課程總時數</text:span><text:span text:style-name="T36">。</text:span><text:span text:style-name="T40"> <text:s text:c="2"/></text:span></text:p>
            <text:p text:style-name="P76"><text:span text:style-name="T36">二</text:span><text:span text:style-name="T34">、</text:span><text:span text:style-name="T38">歷年成績單</text:span><text:span text:style-name="T12">：</text:span><text:span text:style-name="T34">申請者請繳交歷年成績單辦理，並用螢光筆標註重要資訊</text:span><text:span text:style-name="T12">：</text:span><text:span text:style-name="T43">①</text:span><text:span text:style-name="T34">課程名稱</text:span><text:span text:style-name="T43">②</text:span><text:span text:style-name="T34">學期成績。</text:span></text:p>
            <text:p text:style-name="P25">※ 注意事項</text:p>
            <text:p text:style-name="P36"><text:span text:style-name="T12"><text:s text:c="5"/>一、</text:span><text:span text:style-name="T17">他校課程申請英語文課程抵免者，欲知審查結果請親自至</text:span><text:span text:style-name="T16">英語文教學中心</text:span><text:span text:style-name="T17">詢問。</text:span></text:p>
            <text:p text:style-name="P25"><text:s text:c="5"/>二、經核准抵免之科目，如系統業已自動配課或同學已完成選課者，請務必於加退選期間內辦理退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44">起始分級</text:p>
          </table:table-cell>
          <table:table-cell table:style-name="表格6.B1" office:value-type="string">
            <text:p text:style-name="P21">□初級 <text:s text:c="4"/>□中級</text:p>
            <text:p text:style-name="P20">□中高級 <text:s text:c="2"/>□高級</text:p>
          </table:table-cell>
          <table:table-cell table:style-name="表格6.C1" office:value-type="string">
            <text:p text:style-name="P44">申請抵免科目</text:p>
          </table:table-cell>
          <table:table-cell table:style-name="表格6.D1" office:value-type="string">
            <text:p text:style-name="P21">□初級 <text:s text:c="4"/>□中級</text:p>
            <text:p text:style-name="P21">□中高級 <text:s text:c="2"/>□高級</text:p>
          </table:table-cell>
          <table:table-cell table:style-name="表格6.E1" office:value-type="string">
            <text:p text:style-name="P45">申請抵免科目</text:p>
            <text:p text:style-name="P45">學分數</text:p>
          </table:table-cell>
          <table:table-cell table:style-name="表格6.F1" office:value-type="string">
            <text:p text:style-name="P15"/>
            <text:p text:style-name="P47"><text:span text:style-name="T8">____學分</text:span></text:p>
          </table:table-cell>
        </table:table-row>
      </table:table>
      <text:p text:style-name="P64"/>
      <text:p text:style-name="P65"/>
      <text:p text:style-name="P63"><text:span text:style-name="T52">※※以下各欄由英語文教</text:span><text:span text:style-name="T51">學</text:span><text:span text:style-name="T52">中心彙整，學生請勿填寫※※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5">審核意見</text:p>
          </table:table-cell>
          <table:table-cell table:style-name="表格7.B1" office:value-type="string">
            <text:p text:style-name="P78"/>
            <text:p text:style-name="P80"><text:span text:style-name="T23">□</text:span><text:span text:style-name="T55"> </text:span><text:span text:style-name="T44">同意抵免</text:span></text:p>
            <text:p text:style-name="P77"/>
            <text:p text:style-name="P79"><text:span text:style-name="T6">□</text:span><text:span text:style-name="T55"> </text:span><text:span text:style-name="T27">不同意抵免</text:span></text:p>
            <text:p text:style-name="P48"><text:s text:c="3"/></text:p>
          </table:table-cell>
          <table:table-cell table:style-name="表格7.C1" office:value-type="string">
            <text:p text:style-name="P5">審核教師簽章</text:p>
          </table:table-cell>
          <table:table-cell table:style-name="表格7.D1" office:value-type="string">
            <text:p text:style-name="P6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 PS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(W1)" svg:font-family="'Univers (W1)'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, 'Times New Roman PS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二" style:family="paragraph" style:parent-style-name="Standard">
      <style:paragraph-properties fo:margin-left="1.09cm" fo:margin-right="0cm" fo:line-height="100%" fo:text-indent="0cm" style:auto-text-indent="false">
        <style:tab-stops>
          <style:tab-stop style:position="10.001cm"/>
        </style:tab-stops>
      </style:paragraph-properties>
      <style:text-properties style:font-name="標楷體" fo:font-family="標楷體, 'DF Kai Shu'" style:font-family-generic="script" fo:font-size="10pt" style:font-name-asian="標楷體" style:font-family-asian="標楷體, 'DF Kai Shu'" style:font-family-generic-asian="scri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10" style:display-name="210" style:family="paragraph" style:parent-style-name="Standard">
      <style:paragraph-properties fo:margin-left="0cm" fo:margin-right="0.27cm" fo:text-indent="0cm" style:auto-text-indent="false">
        <style:tab-stops>
          <style:tab-stop style:position="0.751cm"/>
          <style:tab-stop style:position="15.002cm"/>
        </style:tab-stops>
      </style:paragraph-properties>
      <style:text-properties style:font-name="Univers (W1)" fo:font-family="'Univers (W1)', Arial" style:font-family-generic="swiss" style:font-pitch="variable" fo:font-size="10pt" style:font-name-asian="細明體" style:font-family-asian="細明體, MingLiU" style:font-family-generic-asian="modern" style:font-size-asian="10pt" style:font-name-complex="Univers (W1)" style:font-family-complex="'Univers (W1)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494cm" fo:margin-right="0cm" fo:line-height="0.564cm" fo:text-align="justify" style:justify-single-word="false" fo:text-indent="-0.792cm" style:auto-text-indent="false" style:vertical-align="auto"/>
      <style:text-properties style:font-name="標楷體" fo:font-family="標楷體, 'DF Kai Shu'" style:font-family-generic="script" style:letter-kerning="true" style:font-name-asian="標楷體" style:font-family-asian="標楷體, 'DF Kai Shu'" style:font-family-generic-asian="script" style:font-name-complex="標楷體" style:font-family-complex="標楷體, 'DF Kai Shu'" style:font-family-generic-complex="scri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, 'Times New Roman PS'" style:font-family-generic="roman" style:font-pitch="variable" fo:font-size="12pt" style:font-name-asian="標楷體" style:font-family-asian="標楷體, 'DF Kai Shu'" style:font-family-generic-asian="script" style:font-size-asian="12pt" style:font-name-complex="Times New Roman" style:font-family-complex="'Times New Roman', 'Times New Roman PS'" style:font-family-generic-complex="roman" style:font-pitch-complex="variable" style:font-size-complex="12pt"/>
    </style:style>
    <style:style style:name="WW8Num1z1" style:family="text">
      <style:text-properties fo:font-size="12pt" style:font-name-asian="標楷體" style:font-family-asian="標楷體, 'DF Kai Shu'" style:font-family-generic-asian="script" style:font-size-asian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/>
    </style:style>
    <style:style style:name="WW8Num2z1" style:family="text">
      <style:text-properties fo:font-size="13pt" style:font-size-asian="13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style:font-size-asian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, 'DF Kai Shu'" style:font-family-generic="script" fo:font-size="10pt" fo:font-weight="normal" style:font-name-asian="標楷體" style:font-family-asian="標楷體, 'DF Kai Shu'" style:font-family-generic-asian="script" style:font-size-asian="10pt" style:font-weight-asian="normal" style:font-name-complex="Times New Roman" style:font-family-complex="'Times New Roman', 'Times New Roman PS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, 'DF Kai Shu'" style:font-family-generic="script" fo:font-weight="normal" style:font-name-asian="標楷體" style:font-family-asian="標楷體, 'DF Kai Shu'" style:font-family-generic-asian="script" style:font-weight-asian="normal" style:font-name-complex="Times New Roman" style:font-family-complex="'Times New Roman', 'Times New Roman PS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size="13pt" style:font-size-asian="13pt"/>
    </style:style>
    <style:style style:name="WW8Num11z2" style:family="text">
      <style:text-properties style:font-name="Times New Roman" fo:font-family="'Times New Roman', 'Times New Roman PS'" style:font-family-generic="roman" style:font-pitch="variable" fo:font-size="13pt" style:font-name-asian="標楷體" style:font-family-asian="標楷體, 'DF Kai Shu'" style:font-family-generic-asian="script" style:font-size-asian="13pt" style:font-name-complex="Times New Roman" style:font-family-complex="'Times New Roman', 'Times New Roman PS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6cm" fo:text-indent="-1.136cm" fo:margin-left="1.136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12cm" fo:text-indent="-1.27cm" fo:margin-left="5.512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4cm" fo:text-indent="-1.397cm" fo:margin-left="2.2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2.53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3.37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4.22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5.07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91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76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61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8.4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2.53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3.37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4.225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5.07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91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6.765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7.61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8.4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57cm" fo:text-indent="-1.27cm" fo:margin-left="6.5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16cm" fo:text-indent="-1.376cm" fo:margin-left="3.91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0cm" fo:margin-bottom="0.6cm" fo:margin-left="1cm" fo:margin-right="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3" text:anchor-type="char" svg:x="11.589cm" svg:y="0.744cm" svg:width="7.408cm" svg:height="0.863cm" draw:z-index="1"><draw:text-box><text:p text:style-name="MP2"><text:span text:style-name="MT1"><text:s text:c="2"/>108年02月01日修</text:span></text:p><text:p text:style-name="MP3"/></draw:text-box></draw:frame></text:p>
      </style:header>
      <loext:header-first>
        <text:p text:style-name="MP1"><draw:frame draw:style-name="Mfr1" draw:name="外框2" text:anchor-type="char" svg:x="11.553cm" svg:y="0.305cm" svg:width="7.408cm" svg:height="0.863cm" draw:z-index="2"><draw:text-box><text:p text:style-name="MP2"><text:span text:style-name="MT1"><text:s text:c="2"/>108年02月01日修</text:span></text:p><text:p text:style-name="MP3"/></draw:text-box></draw:frame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八十六學年度日間部大一新生抵免科目學分申請表</dc:title>
    <dc:subject/>
    <meta:keyword/>
    <meta:initial-creator>rita</meta:initial-creator>
    <meta:creation-date>2019-01-10T15:23:00</meta:creation-date>
    <dc:creator>joanneching</dc:creator>
    <dc:date>2020-03-06T16:39:00</dc:date>
    <meta:print-date>2020-03-06T16:37:00</meta:print-date>
    <meta:editing-cycles>3</meta:editing-cycles>
    <meta:editing-duration>PT8M</meta:editing-duration>
    <meta:document-statistic meta:table-count="7" meta:image-count="0" meta:object-count="0" meta:page-count="3" meta:paragraph-count="152" meta:word-count="1585" meta:character-count="1886" meta:non-whitespace-character-count="1639"/>
    <meta:generator>NDC_ODF_Application_Tools/2.0.4$Windows_X86_64 LibreOffice_project/ace8b54cb4771cd6636f2ccb1aac7c9dad875112</meta:generator>
    <meta:user-defined meta:name="DocLay">DocLay</meta:user-defined>
    <meta:user-defined meta:name="ValidCPLLPP">ValidCPLLPP</meta:user-defined>
    <meta:user-defined meta:name="ViewGrid">ViewGrid</meta:user-defined>
  </office:meta>
</office:document-meta>
</file>