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...." svg:font-family="標楷體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table:align="left" style:writing-mode="lr-tb"/>
    </style:style>
    <style:style style:name="表格1.A" style:family="table-column">
      <style:table-column-properties style:column-width="11.689cm" style:rel-column-width="6770*"/>
    </style:style>
    <style:style style:name="表格1.B" style:family="table-column">
      <style:table-column-properties style:column-width="6.772cm" style:rel-column-width="39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36cm" fo:keep-together="auto"/>
    </style:style>
    <style:style style:name="P1" style:family="paragraph" style:parent-style-name="Header"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 style:list-style-name="WW8Num3">
      <style:text-properties fo:font-weight="bold" style:font-name-asian="標楷體" style:font-weight-asian="bold"/>
    </style:style>
    <style:style style:name="P5" style:family="paragraph" style:parent-style-name="Standard" style:list-style-name="WW8Num3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1pt" style:font-name-asian="標楷體" style:font-size-asian="11pt" style:font-size-complex="11pt"/>
    </style:style>
    <style:style style:name="P8" style:family="paragraph" style:parent-style-name="Standard" style:list-style-name="WW8Num3">
      <style:text-properties fo:font-size="11pt" style:font-name-asian="標楷體" style:font-size-asian="11pt" style:font-size-complex="11pt"/>
    </style:style>
    <style:style style:name="P9" style:family="paragraph" style:parent-style-name="Standard" style:list-style-name="WW8Num5">
      <style:text-properties fo:font-size="11pt" style:font-name-asian="標楷體" style:font-size-asian="11pt" style:font-size-complex="11pt"/>
    </style:style>
    <style:style style:name="P10" style:family="paragraph" style:parent-style-name="Standard">
      <style:text-properties fo:font-size="11pt" fo:font-weight="bold" style:font-name-asian="標楷體" style:font-size-asian="11pt" style:font-weight-asian="bold" style:font-size-complex="11pt"/>
    </style:style>
    <style:style style:name="P11" style:family="paragraph" style:parent-style-name="Standard" style:list-style-name="WW8Num5"/>
    <style:style style:name="P12" style:family="paragraph" style:parent-style-name="Standard" style:list-style-name="WW8Num2"/>
    <style:style style:name="P13" style:family="paragraph" style:parent-style-name="Standard" style:list-style-name="WW8Num6"/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fo:margin-left="1.482cm" fo:margin-right="0cm" fo:text-indent="-1.482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left="0.318cm" fo:margin-right="0cm" fo:text-indent="0.388cm" style:auto-text-indent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.635cm" fo:margin-right="0cm" fo:text-indent="0.529cm" style:auto-text-indent="false"/>
    </style:style>
    <style:style style:name="P19" style:family="paragraph" style:parent-style-name="Standard">
      <style:paragraph-properties fo:margin-left="0.635cm" fo:margin-right="0cm" fo:text-indent="0.529cm" style:auto-text-indent="false"/>
      <style:text-properties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.635cm" fo:margin-right="0cm" fo:text-indent="0.194cm" style:auto-text-indent="false"/>
    </style:style>
    <style:style style:name="P21" style:family="paragraph" style:parent-style-name="Standard">
      <style:paragraph-properties fo:margin-left="0.847cm" fo:margin-right="0cm" fo:text-indent="0cm" style:auto-text-indent="false"/>
      <style:text-properties fo:font-size="11pt" style:font-name-asian="標楷體" style:font-size-asian="11pt" style:font-size-complex="11pt"/>
    </style:style>
    <style:style style:name="P22" style:family="paragraph" style:parent-style-name="Standard" style:master-page-name="Standard">
      <style:paragraph-properties style:page-number="auto"/>
      <style:text-properties fo:font-weight="bold" style:font-name-asian="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fo:font-weight="bold" style:font-name-asian="標楷體" style:font-size-asian="11pt" style:font-weight-asian="bold" style:font-size-complex="11pt"/>
    </style:style>
    <style:style style:name="T20" style:family="text">
      <style:text-properties fo:color="#ff0000" fo:font-size="11pt" style:font-name-asian="標楷體" style:font-size-asian="11pt" style:font-size-complex="11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Name: ______________Student Number:________________ Department/Faculty:________________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Nationality</text:span><text:span text:style-name="T2">:_______________________</text:span></text:p>
            <text:p text:style-name="Standard"><text:span text:style-name="T2">Gender</text:span><text:span text:style-name="T2"> <text:s text:c="5"/></text:span><text:span text:style-name="T7">□</text:span><text:span text:style-name="T4"> Male<text:tab/><text:tab/>□ Female</text:span><text:span text:style-name="T2"> </text:span></text:p>
            <text:p text:style-name="P2">Identity in NSYSU </text:p>
            <text:list xml:id="list1104657053" text:style-name="WW8Num1">
              <text:list-item>
                <text:p text:style-name="P15"><text:span text:style-name="T4">S</text:span><text:span text:style-name="T4">hort-term </text:span><text:span text:style-name="T4">E</text:span><text:span text:style-name="T4">xchange students</text:span></text:p>
              </text:list-item>
            </text:list>
            <text:p text:style-name="P16"><text:span text:style-name="T4">Home University</text:span><text:span text:style-name="T2">___________________</text:span></text:p>
            <text:list xml:id="list1873469119" text:style-name="WW8Num3">
              <text:list-item>
                <text:p text:style-name="P5"><text:span text:style-name="T4">Registered international students</text:span><text:span text:style-name="T4"> </text:span></text:p>
              </text:list-item>
            </text:list>
            <text:p text:style-name="P2">College</text:p>
            <text:p text:style-name="Standard"><text:span text:style-name="T4">□</text:span><text:span text:style-name="T11"> </text:span><text:span text:style-name="T4">Liberal Arts<text:tab/><text:tab/>□ Science</text:span><text:span text:style-name="T4"> <text:s text:c="3"/></text:span><text:span text:style-name="T4">□ Engineering</text:span><text:span text:style-name="T4"> <text:s text:c="5"/></text:span></text:p>
            <text:p text:style-name="Standard"><text:span text:style-name="T4">□</text:span><text:span text:style-name="T11"> </text:span><text:span text:style-name="T4">Management</text:span><text:span text:style-name="T4"> <text:s text:c="2"/></text:span><text:span text:style-name="T4">□ Marine Sciences<text:tab/></text:span><text:span text:style-name="T4"> </text:span><text:span text:style-name="T4">□ Social Sciences</text:span></text:p>
          </table:table-cell>
          <table:table-cell table:style-name="表格1.B1" office:value-type="string">
            <text:p text:style-name="P6"><text:span text:style-name="T2">Intended/Completed Degree</text:span><text:span text:style-name="T4"> </text:span></text:p>
            <text:p text:style-name="P6"><text:span text:style-name="T12">□ </text:span><text:span text:style-name="T4">BS/BA <text:s/></text:span><text:span text:style-name="T12">□</text:span><text:span text:style-name="T4"> MA <text:s text:c="3"/></text:span><text:span text:style-name="T12">□</text:span><text:span text:style-name="T4">PhD </text:span></text:p>
            <text:p text:style-name="P2"/>
            <text:p text:style-name="P2">Year</text:p>
            <text:p text:style-name="Standard"><text:span text:style-name="T4">□</text:span><text:span text:style-name="T11"> </text:span><text:span text:style-name="T4">Freshman</text:span></text:p>
            <text:p text:style-name="Standard"><text:span text:style-name="T4">□</text:span><text:span text:style-name="T11"> </text:span><text:span text:style-name="T4">Sophomore</text:span></text:p>
            <text:p text:style-name="Standard"><text:span text:style-name="T4">□</text:span><text:span text:style-name="T11"> </text:span><text:span text:style-name="T4">Junior</text:span></text:p>
            <text:p text:style-name="Standard"><text:span text:style-name="T4">□</text:span><text:span text:style-name="T11"> </text:span><text:span text:style-name="T4">Senior</text:span></text:p>
          </table:table-cell>
        </table:table-row>
        <table:table-row table:style-name="表格1.1">
          <table:table-cell table:style-name="表格1.B1" table:number-columns-spanned="2" office:value-type="string">
            <text:list xml:id="list141651544235506" text:continue-numbering="true" text:style-name="WW8Num3">
              <text:list-item>
                <text:p text:style-name="P4">Native speakers of English </text:p>
              </text:list-item>
              <text:list-item>
                <text:p text:style-name="P5"><text:span text:style-name="T2">N</text:span><text:span text:style-name="T2">on-native speakers of English</text:span></text:p>
              </text:list-item>
            </text:list>
            <text:p text:style-name="P17">Possession of certificates of English Proficiency Test </text:p>
            <text:p text:style-name="P18"><text:span text:style-name="T13">□</text:span><text:span text:style-name="T16"> <text:s/></text:span><text:span text:style-name="T17">Yes <text:s text:c="2"/>Type of test: _______________ <text:s text:c="4"/>Scores :__________</text:span></text:p>
            <text:p text:style-name="P18"><text:span text:style-name="T13">□</text:span><text:span text:style-name="T16"> <text:s/></text:span><text:span text:style-name="T17">No</text:span></text:p>
            <text:p text:style-name="P19"/>
            <text:p text:style-name="Standard"><text:span text:style-name="T2">(for </text:span><text:span text:style-name="T2">N</text:span><text:span text:style-name="T2">on-native speakers of English only)</text:span></text:p>
            <text:p text:style-name="Standard"><text:span text:style-name="T2">Have you ever stayed in an English-speaking country?</text:span><text:span text:style-name="T19"> </text:span></text:p>
            <text:list xml:id="list141649663254855" text:continue-numbering="true" text:style-name="WW8Num3">
              <text:list-item>
                <text:p text:style-name="P8">Yes <text:s/></text:p>
              </text:list-item>
            </text:list>
            <text:p text:style-name="P20"><text:span text:style-name="T17">Country/Countries ______________________________</text:span></text:p>
            <text:p text:style-name="P21">For what purpose did you stay in the English-speaking country? ____________________</text:p>
            <text:p text:style-name="P21">How long have you stayed in that country? _____________</text:p>
            <text:p text:style-name="Standard"><text:span text:style-name="T13">□</text:span><text:span text:style-name="T16"> </text:span><text:span text:style-name="T17">No</text:span>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">Contact Info.</text:p>
            <text:list xml:id="list3025966306" text:style-name="WW8Num5">
              <text:list-item>
                <text:p text:style-name="P11"><text:span text:style-name="T17">Mobile：</text:span><text:span text:style-name="T16"> </text:span><text:span text:style-name="T17">_____________________________</text:span></text:p>
              </text:list-item>
              <text:list-item>
                <text:p text:style-name="P11"><text:span text:style-name="T17">Email：</text:span><text:span text:style-name="T16"> </text:span><text:span text:style-name="T17">_______________________</text:span></text:p>
              </text:list-item>
              <text:list-item>
                <text:p text:style-name="P9">Current Address: ________________________________________________________________</text:p>
              </text:list-item>
            </text:list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10">Note: </text:p>
            <text:list xml:id="list3033165729" text:style-name="WW8Num2">
              <text:list-item>
                <text:p text:style-name="P12"><text:span text:style-name="T17">Chinese should not be spoken during tutorial sessions, unless whole English communication brings about confusion or misunderstandings.</text:span></text:p>
              </text:list-item>
              <text:list-item>
                <text:p text:style-name="P12"><text:span text:style-name="T17">Tutorial hours only count when both parties (tutor/tutees) present at the arranged schedule. <text:s/></text:span></text:p>
              </text:list-item>
              <text:list-item>
                <text:p text:style-name="P12"><text:span text:style-name="T17">Tutorial service can be only offered at the designated spot and schedule. In other words, any private appointment or meeting is not acceptable. </text:span></text:p>
              </text:list-item>
              <text:list-item>
                <text:p text:style-name="P12"><text:span text:style-name="T17">Be sure to hand in your tutorial record after finishing each </text:span><text:span text:style-name="T17">tutorial</text:span><text:span text:style-name="T17"> session. <text:s/></text:span></text:p>
              </text:list-item>
              <text:list-item>
                <text:p text:style-name="P12"><text:span text:style-name="T17">Hourly payment: 350NT (</text:span><text:span text:style-name="T20">group-lead/</text:span><text:span text:style-name="T17"> income tax will be charged in accordance with the amount of payment you receive)</text:span></text:p>
              </text:list-item>
              <text:list-item>
                <text:p text:style-name="P12"><text:span text:style-name="T17">Tutors are </text:span><text:span text:style-name="T17">obligated</text:span><text:span text:style-name="T17"> to attend the tutor meeting held once a month. </text:span></text:p>
              </text:list-item>
            </text:list>
            <text:p text:style-name="P7"/>
            <text:p text:style-name="P7"/>
            <text:p text:style-name="P2">Self-introduction (no more than 500 words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list xml:id="list495854516" text:style-name="WW8Num6">
        <text:list-item>
          <text:p text:style-name="P13"><text:span text:style-name="T9">I hereby confirm that the information stated above is valid, no </text:span><text:span text:style-name="T9">counterfeit</text:span><text:span text:style-name="T9"> statement is provided. </text:span></text:p>
        </text:list-item>
      </text:list>
      <text:p text:style-name="Standard"><text:span text:style-name="T2"><text:line-break/>Applicant</text:span><text:span text:style-name="T2">’</text:span><text:span text:style-name="T2">s signature:______________________ Date:__________________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...." svg:font-family="標楷體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style:text-autospace="none"/>
      <style:text-properties fo:color="#000000" style:font-name="標楷體...." fo:font-family="標楷體...., 新細明體" style:font-family-generic="roman" fo:font-size="12pt" fo:language="en" fo:country="US" style:font-name-asian="標楷體...." style:font-family-asian="標楷體...., 新細明體" style:font-family-generic-asian="roman" style:font-size-asian="12pt" style:language-asian="zh" style:country-asian="TW" style:font-name-complex="標楷體...." style:font-family-complex="標楷體...., 新細明體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style:font-name-asian="新細明體1" style:font-family-asian="新細明體, PMingLiU" style:font-family-generic-asian="roman" style:font-pitch-asian="variable" style:font-size-asian="12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text-properties style:font-name="標楷體" fo:font-size="8pt" style:font-name-asian="標楷體" style:font-size-asian="8pt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英語文教學中心自學園/English Plaza英語諮詢小老師應徵申請表</text:p>
        <text:p text:style-name="MP2"/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模擬多益測驗之應試者背景及學習追蹤問卷</dc:title>
    <meta:initial-creator>USER</meta:initial-creator>
    <meta:creation-date>2015-07-03T17:07:00</meta:creation-date>
    <dc:creator>USER</dc:creator>
    <dc:date>2015-07-03T17:07:00</dc:date>
    <meta:editing-cycles>2</meta:editing-cycles>
    <meta:document-statistic meta:table-count="1" meta:image-count="0" meta:object-count="0" meta:page-count="2" meta:paragraph-count="45" meta:word-count="289" meta:character-count="1995" meta:non-whitespace-character-count="1740"/>
    <meta:generator>NDC_ODF_Application_Tools/2.0.4$Windows_X86_64 LibreOffice_project/ace8b54cb4771cd6636f2ccb1aac7c9dad875112</meta:generator>
  </office:meta>
</office:document-meta>
</file>