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688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4.586cm"/>
    </style:style>
    <style:style style:name="表格1.1" style:family="table-row">
      <style:table-row-properties style:min-row-height="1.6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fo:margin-left="-0.199cm" table:align="left" style:writing-mode="lr-tb"/>
    </style:style>
    <style:style style:name="表格2.A" style:family="table-column">
      <style:table-column-properties style:column-width="7.38cm"/>
    </style:style>
    <style:style style:name="表格2.B" style:family="table-column">
      <style:table-column-properties style:column-width="7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標楷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中山大學通識英語文課程</text:span><text:span text:style-name="T4">分級變更</text:span><text:span text:style-name="T3">學生申請表</text:span></text:p>
      <text:p text:style-name="P3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系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年級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原分配級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擬變更級別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電子信箱與</text:p>
            <text:p text:style-name="P4">連絡電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定類別與</text:p>
            <text:p text:style-name="P4">成績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生簽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外文系審核</text:p>
          </table:table-cell>
          <table:table-cell table:style-name="表格1.A1" office:value-type="string">
            <text:p text:style-name="P11"><text:span text:style-name="T10"></text:span><text:span text:style-name="T7"> </text:span><text:span text:style-name="T5">同意變更</text:span></text:p>
            <text:p text:style-name="P11"><text:span text:style-name="T10"></text:span><text:span text:style-name="T7"> </text:span><text:span text:style-name="T5">不同意變更</text:span></text:p>
          </table:table-cell>
          <table:table-cell table:style-name="表格1.A1" office:value-type="string">
            <text:p text:style-name="P4">外文系核章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"/>
      <text:p text:style-name="P1">說明：</text:p>
      <text:p text:style-name="P1">1. 依據「中山大學學士班學生英文能力培育辦法（101學年度起入學學生適用）」</text:p>
      <text:p text:style-name="Standard"><text:span text:style-name="T5">2.</text:span><text:span text:style-name="T8"> 學生須於入學後第一學年之上或下學期加退選結束前完成申請</text:span></text:p>
      <text:p text:style-name="Standard"><text:span text:style-name="T5">3. </text:span><text:span text:style-name="T8">學生須於未就讀所分配之級別前完成申請，一旦修讀，則無法申請變更</text:span></text:p>
      <text:p text:style-name="Standard"><text:span text:style-name="T5">4. 申請需附上證明文件正本、影本，正本驗畢後歸還。</text:span></text:p>
      <text:p text:style-name="Standard"><text:span text:style-name="T5">5. 申請</text:span><text:span text:style-name="T8">僅限一次</text:span><text:span text:style-name="T5">，且僅限變更至更高級別</text:span></text:p>
      <text:p text:style-name="Standard"><text:span text:style-name="T5">6. 本表格可自外文系或英語文教學中心網站下載（首頁→學術單位→）</text:span></text:p>
      <text:p text:style-name="Standard"><text:span text:style-name="T5">7. 學生填妥</text:span><text:span text:style-name="T11">並簽名後請拿至外文系辦理申請</text:span></text:p>
      <text:p text:style-name="P8">8. 分級變更標準對照表如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欲變更級別</text:p>
          </table:table-cell>
          <table:table-cell table:style-name="表格2.B1" office:value-type="string">
            <text:p text:style-name="P6">成績標準（至少要多益測驗）</text:p>
          </table:table-cell>
        </table:table-row>
        <table:table-row table:style-name="表格2.1">
          <table:table-cell table:style-name="表格2.A2" office:value-type="string">
            <text:p text:style-name="P1">英文中級</text:p>
          </table:table-cell>
          <table:table-cell table:style-name="表格2.B2" office:value-type="string">
            <text:p text:style-name="P1">550分</text:p>
          </table:table-cell>
        </table:table-row>
        <table:table-row table:style-name="表格2.1">
          <table:table-cell table:style-name="表格2.A3" office:value-type="string">
            <text:p text:style-name="P1">英文中高級</text:p>
          </table:table-cell>
          <table:table-cell table:style-name="表格2.B3" office:value-type="string">
            <text:p text:style-name="P1">600分</text:p>
          </table:table-cell>
        </table:table-row>
        <table:table-row table:style-name="表格2.1">
          <table:table-cell table:style-name="表格2.A4" office:value-type="string">
            <text:p text:style-name="P1">英文高級</text:p>
          </table:table-cell>
          <table:table-cell table:style-name="表格2.B4" office:value-type="string">
            <text:p text:style-name="P1">700分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C</meta:initial-creator>
    <meta:creation-date>2014-08-18T17:00:00</meta:creation-date>
    <dc:creator>USER</dc:creator>
    <dc:date>2014-08-18T17:03:00</dc:date>
    <meta:editing-cycles>3</meta:editing-cycles>
    <meta:editing-duration>PT4M</meta:editing-duration>
    <meta:document-statistic meta:table-count="2" meta:image-count="0" meta:object-count="0" meta:page-count="1" meta:paragraph-count="34" meta:word-count="328" meta:character-count="365" meta:non-whitespace-character-count="344"/>
    <meta:generator>NDC_ODF_Application_Tools/2.0.4$Windows_X86_64 LibreOffice_project/ace8b54cb4771cd6636f2ccb1aac7c9dad875112</meta:generator>
  </office:meta>
</office:document-meta>
</file>