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712cm" fo:margin-left="-0.199cm" table:align="left" style:writing-mode="lr-tb"/>
    </style:style>
    <style:style style:name="表格1.A" style:family="table-column">
      <style:table-column-properties style:column-width="3.948cm"/>
    </style:style>
    <style:style style:name="表格1.B" style:family="table-column">
      <style:table-column-properties style:column-width="3.949cm"/>
    </style:style>
    <style:style style:name="表格1.D" style:family="table-column">
      <style:table-column-properties style:column-width="7.899cm"/>
    </style:style>
    <style:style style:name="表格1.E" style:family="table-column">
      <style:table-column-properties style:column-width="3.967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中山大學英語文課程跳級</text:span></text:p>
      <text:p text:style-name="P1"><text:span text:style-name="T2">教師推薦表</text:span></text:p>
      <text:p text:style-name="P2"/>
      <text:p text:style-name="Standard"><text:span text:style-name="T3"><text:tab/>本人<text:tab/><text:tab/><text:tab/><text:tab/>因下表學生於<text:tab/><text:tab/> 學年<text:tab/><text:tab/><text:tab/>學期修讀英語文課程級別<text:tab/><text:tab/><text:tab/>（級）課業表現優異，於此推薦其於次學期申請跳級修讀<text:tab/><text:tab/> </text:span>（級）之課程。特此推薦。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系級</text:p>
          </table:table-cell>
          <table:table-cell table:style-name="表格1.A1" office:value-type="string">
            <text:p text:style-name="P3">正式多益成績</text:p>
          </table:table-cell>
          <table:table-cell table:style-name="表格1.E1" office:value-type="string">
            <text:p text:style-name="P1"><text:span text:style-name="T4">學期總成績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</table:table>
      <text:p text:style-name="P5"/>
      <text:p text:style-name="Standard"><text:span text:style-name="T3">推薦人</text:span><text:span text:style-name="T5">（簽名）</text:span><text:span text:style-name="T3">：____________________<text:tab/><text:tab/><text:tab/><text:tab/>推薦日期：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2.251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4cm" fo:margin-bottom="1.5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SAC</meta:initial-creator>
    <meta:creation-date>2011-09-07T16:42:00</meta:creation-date>
    <dc:creator>SAC</dc:creator>
    <dc:date>2012-12-06T12:28:00</dc:date>
    <meta:print-date>2011-09-07T16:52:00</meta:print-date>
    <meta:editing-cycles>9</meta:editing-cycles>
    <meta:editing-duration>PT22M</meta:editing-duration>
    <meta:document-statistic meta:table-count="1" meta:image-count="0" meta:object-count="0" meta:page-count="1" meta:paragraph-count="9" meta:word-count="108" meta:character-count="171" meta:non-whitespace-character-count="150"/>
    <meta:generator>NDC_ODF_Application_Tools/2.0.4$Windows_X86_64 LibreOffice_project/ace8b54cb4771cd6636f2ccb1aac7c9dad875112</meta:generator>
  </office:meta>
</office:document-meta>
</file>