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25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4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08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004cm" fo:margin-left="0cm" fo:margin-top="0cm" fo:margin-bottom="0cm" table:align="left" style:writing-mode="lr-tb"/>
    </style:style>
    <style:style style:name="表格2.A" style:family="table-column">
      <style:table-column-properties style:column-width="9.793cm"/>
    </style:style>
    <style:style style:name="表格2.B" style:family="table-column">
      <style:table-column-properties style:column-width="9.209cm"/>
    </style:style>
    <style:style style:name="表格2.1" style:family="table-row">
      <style:table-row-properties style:min-row-height="4.2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99cm" fo:keep-together="auto"/>
    </style:style>
    <style:style style:name="表格2.A2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4.152cm" fo:keep-together="auto"/>
    </style:style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List_20_Paragraph" style:list-style-name="WWNum4"/>
    <style:style style:name="P3" style:family="paragraph" style:parent-style-name="List_20_Paragraph" style:list-style-name="WWNum3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P6" style:family="paragraph" style:parent-style-name="Standard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.5pt" style:font-name-asian="標楷體1" style:font-size-asian="13.5pt" style:font-name-complex="Times New Roman1" style:font-size-complex="13.5pt"/>
    </style:style>
    <style:style style:name="P8" style:family="paragraph" style:parent-style-name="Standard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text-properties style:font-name="Times New Roman" style:font-name-asian="新細明體1" style:font-name-complex="Times New Roman1" style:font-size-complex="12pt" text:display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90%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199cm" fo:margin-right="0cm" fo:text-align="center" style:justify-single-word="false" fo:text-indent="0cm" style:auto-text-indent="false"/>
    </style:style>
    <style:style style:name="P17" style:family="paragraph" style:parent-style-name="Standard" style:master-page-name="First_20_Page">
      <style:paragraph-properties style:page-number="auto"/>
      <style:text-properties style:font-name="Times New Roman" fo:font-size="14.5pt" fo:font-weight="bold" style:font-name-asian="標楷體1" style:font-size-asian="14.5pt" style:font-weight-asian="bold" style:font-name-complex="Times New Roman1" style:font-size-complex="14.5pt"/>
    </style:style>
    <style:style style:name="P1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Times New Roman" fo:font-size="14.5pt" fo:font-weight="bold" style:font-name-asian="標楷體1" style:font-size-asian="14.5pt" style:font-weight-asian="bold" style:font-name-complex="Times New Roman1" style:font-size-complex="14.5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/>
    </style:style>
    <style:style style:name="T5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6" style:family="text">
      <style:text-properties style:font-name="Times New Roman" fo:font-size="13.5pt" style:text-underline-style="solid" style:text-underline-width="auto" style:text-underline-color="font-color" fo:font-weight="bold" style:font-name-asian="標楷體1" style:font-size-asian="13.5pt" style:font-weight-asian="bold" style:font-name-complex="Times New Roman1" style:font-size-complex="13.5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background-color="#ffffff" loext:char-shading-value="0" style:font-name-asian="標楷體1" style:font-name-complex="Times New Roman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weight="bold" style:font-name-asian="標楷體1" style:font-weight-asian="bold" style:font-name-complex="Times New Roman1"/>
    </style:style>
    <style:style style:name="T14" style:family="text">
      <style:text-properties style:font-name="Wingdings" fo:font-size="13.5pt" style:font-name-asian="Wingdings2" style:font-size-asian="13.5pt" style:font-name-complex="Wingdings2" style:font-size-complex="13.5pt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<text:span text:style-name="T1">_____學年度第______學期國立中山大學英語實踐歷程檔案申請表</text:span></text:p>
      <text:p text:style-name="P12"><text:span text:style-name="T2"><text:s text:c="2"/>申請日期 （Date）：</text:span><text:span text:style-name="T3"> <text:s text:c="3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4">申請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5">姓名</text:span></text:p>
          </table:table-cell>
          <table:table-cell table:style-name="表格1.B2" table:number-columns-spanned="2" office:value-type="string">
            <text:p text:style-name="P11"><text:span text:style-name="T5">系所</text:span></text:p>
          </table:table-cell>
          <table:covered-table-cell/>
          <table:table-cell table:style-name="表格1.D2" office:value-type="string">
            <text:p text:style-name="P11"><text:span text:style-name="T5">年級</text:span></text:p>
          </table:table-cell>
          <table:table-cell table:style-name="表格1.E2" office:value-type="string">
            <text:p text:style-name="P11"><text:span text:style-name="T5">學號</text:span></text:p>
          </table:table-cell>
          <table:table-cell table:style-name="表格1.F2" office:value-type="string">
            <text:p text:style-name="P11"><text:span text:style-name="T5">英文起始分級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13"><text:span text:style-name="T8">□初級 <text:s text:c="3"/>□中級</text:span></text:p>
            <text:p text:style-name="P13"><text:span text:style-name="T8">□中高級 <text:s/>□高級</text:span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11"><text:span text:style-name="T5">聯絡電話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1"><text:span text:style-name="T5">電子郵件</text:span>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Standard"><text:span text:style-name="T5">（手機）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T5">（家）</text:span></text:p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6" table:number-columns-spanned="6" office:value-type="string">
            <text:p text:style-name="P11"><text:span text:style-name="T4">資格檢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<text:span text:style-name="T4">※敬請申請人檢核申請資格（如符合請打v）。</text:span></text:p>
            <text:p text:style-name="P15"><text:span text:style-name="T5">□ 國立中山大學</text:span><text:span text:style-name="T6">非英語相關科系</text:span><text:span text:style-name="T5">大學部在學生（請浮貼學生證影本於下方）。</text:span></text:p>
            <text:p text:style-name="P15"><text:span text:style-name="T5">□ 具備特殊身份（享優先申請，請檢附相關證明正本與影本）。</text:span></text:p>
            <text:p text:style-name="P15"><text:span text:style-name="T5"><text:s text:c="3"/></text:span><text:span text:style-name="T14"></text:span><text:span text:style-name="T5"> 軍公教遺族 <text:s text:c="2"/></text:span><text:span text:style-name="T14"></text:span><text:span text:style-name="T5"> 身心障礙生 <text:s text:c="2"/></text:span><text:span text:style-name="T14"></text:span><text:span text:style-name="T5"> 身心障礙人士子女 <text:s/></text:span><text:span text:style-name="T14"></text:span><text:span text:style-name="T5"> 中低／低收入戶生</text:span></text:p>
            <text:p text:style-name="P15"><text:span text:style-name="T5"><text:s text:c="3"/></text:span><text:span text:style-name="T14"></text:span><text:span text:style-name="T5"> 原住民籍子女 </text:span><text:span text:style-name="T14"></text:span><text:span text:style-name="T5"> 特殊境遇家庭子女 <text:s/></text:span><text:span text:style-name="T14"></text:span><text:span text:style-name="T5">其他：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7">學生證影本浮貼處（1）</text:span></text:p>
          </table:table-cell>
          <table:table-cell table:style-name="表格2.A1" office:value-type="string">
            <text:p text:style-name="P11"><text:span text:style-name="T7">學生證影本浮貼處（2）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"><text:span text:style-name="T4">注意事項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list xml:id="list335208924" text:style-name="WWNum4">
              <text:list-item>
                <text:p text:style-name="P2"><text:span text:style-name="T8">參加自學園各種活動請務必攜帶「實踐歷程檔案護照」，於活動結束後當場集點，未攜帶護照者不給予補登。</text:span></text:p>
              </text:list-item>
              <text:list-item>
                <text:p text:style-name="P2"><text:span text:style-name="T8">參加「英語實踐歷程檔案」者，需於每學期結束前3週內持學習護照與相關證明文件主動至英語自學園（</text:span><text:span text:style-name="T9">翠亨L棟宿舍旁</text:span><text:span text:style-name="T8">）或教務處教學發展中心（AD6008）認證點數，否則當學期點數不予採計。</text:span></text:p>
              </text:list-item>
              <text:list-item>
                <text:p text:style-name="P2"><text:span text:style-name="T8">如遺失「英語實踐歷程檔案」學習護照，可至英語文教學中心申請補發，但需酌收150元工本費，且之前所集的點數不予補發。</text:span></text:p>
              </text:list-item>
              <text:list-item>
                <text:p text:style-name="P2"><text:span text:style-name="T8">完成「英語實踐歷程檔案」者，請至</text:span><text:span text:style-name="T10">英語文能力標準鑑定系統</text:span><text:span text:style-name="T8">完成認證並列印認證程序單，後攜帶</text:span><text:span text:style-name="T10">認證程序單</text:span><text:span text:style-name="T8">與</text:span><text:span text:style-name="T10">「英語實踐歷程檔案」學習護照</text:span><text:span text:style-name="T8">至教學發展中心（AD6008）辦理認證。</text:span></text:p>
              </text:list-item>
            </text:list>
            <text:p text:style-name="Standard"><text:span text:style-name="T2">敬請詳閱以上說明後簽名：___________________ <text:s text:c="16"/>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Standard"><draw:frame draw:style-name="fr1" text:anchor-type="char" svg:x="13.413cm" svg:y="0.235cm" svg:width="5.295cm" svg:height="4.357cm" draw:z-index="0"><draw:text-box><text:p text:style-name="P18"><text:span text:style-name="T15">英語文教學中心審核戳章</text:span></text:p></draw:text-box></draw:frame><text:span text:style-name="T11">檢附資料核對</text:span></text:p>
            <text:list xml:id="list2120073128" text:style-name="WWNum3">
              <text:list-item>
                <text:p text:style-name="P3"><text:span text:style-name="T12">申請表</text:span></text:p>
              </text:list-item>
              <text:list-item>
                <text:p text:style-name="P3"><text:span text:style-name="T12">學生證影本（報名時請攜帶正本核驗，驗後歸還）</text:span></text:p>
              </text:list-item>
            </text:list>
            <text:p text:style-name="Standard"><text:span text:style-name="T11">----------------------------------------------</text:span></text:p>
            <text:list xml:id="list141652006072140" text:continue-numbering="true" text:style-name="WWNum3">
              <text:list-item>
                <text:p text:style-name="P3"><text:span text:style-name="T12">相關證明文件</text:span><text:span text:style-name="T13">（如清寒證明、殘障手冊等）。</text:span></text:p>
              </text:list-item>
            </text:list>
            <text:p text:style-name="P4"><text:span text:style-name="T11">承辦人：教學發展與資源中心助理 戴鈺芳小姐</text:span></text:p>
            <text:p text:style-name="P4"><text:span text:style-name="T11">電話：（07）5252000 轉2171</text:span>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F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-0.5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-0.0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-0.5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-0.0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style:font-name-asian="標楷體1" style:font-size-asian="14pt" style:font-size-complex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0.501cm" fo:margin-bottom="0.409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09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9-28T10:24:00</meta:print-date>
    <meta:creation-date>2020-03-04T03:23:00</meta:creation-date>
    <dc:date>2020-03-04T03:23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6" meta:word-count="624" meta:character-count="803" meta:non-whitespace-character-count="7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