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13" style:family="paragraph">
      <style:paragraph-properties style:writing-mode="lr-tb"/>
    </style:style>
    <style:style style:name="P14" style:family="paragraph">
      <style:paragraph-properties fo:margin-left="0.847cm" fo:margin-right="0cm" fo:text-indent="0.847cm"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618cm" fo:min-width="4.8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中山大學英語文課程</text:p>
      <text:p text:style-name="P1"><text:span text:style-name="T2">學生跳級修讀申請表</text:span></text:p>
      <text:p text:style-name="P2"/>
      <text:p text:style-name="Standard"><text:span text:style-name="T4">學號：_________________<text:tab/><text:tab/><text:tab/><text:tab/>姓名：_________________</text:span></text:p>
      <text:p text:style-name="P3">系所：_________________<text:tab/><text:tab/><text:tab/><text:tab/>年級：_________________</text:p>
      <text:p text:style-name="Standard"><text:span text:style-name="T4">原來級別（已修完的級別）：</text:span></text:p>
      <text:p text:style-name="P3">申請級別：</text:p>
      <text:p text:style-name="Standard"><text:span text:style-name="T4">原班級授課老師：_________________________________________</text:span></text:p>
      <text:p text:style-name="P7"><text:span text:style-name="T4">學生簽名：_______________________________________________</text:span></text:p>
      <text:p text:style-name="P8">填表日期：_______________________________________________</text:p>
      <text:p text:style-name="P9"/>
      <text:p text:style-name="P10"/>
      <text:p text:style-name="P10"/>
      <text:p text:style-name="P10">（底下為審核單位填寫）</text:p>
      <text:p text:style-name="Standard"><text:span text:style-name="T10"></text:span><text:span text:style-name="T4">同意</text:span></text:p>
      <text:p text:style-name="Standard"><text:span text:style-name="T10"></text:span><text:span text:style-name="T4">不同意（原因：<text:tab/><text:tab/><text:tab/><text:tab/><text:tab/><text:tab/><text:tab/><text:tab/><text:tab/><text:tab/><text:tab/><text:tab/><text:tab/>）</text:span></text:p>
      <text:p text:style-name="P5"><draw:custom-shape text:anchor-type="char" draw:z-index="0" draw:style-name="gr1" draw:text-style-name="P15" svg:width="5.885cm" svg:height="5.398cm" svg:x="8.7cm" svg:y="0.891cm"><text:p text:style-name="P13"><text:span text:style-name="T11"/></text:p><text:p text:style-name="P13"><text:span text:style-name="T11"/></text:p><text:p text:style-name="P13"><text:span text:style-name="T11"/></text:p><text:p text:style-name="P13"><text:span text:style-name="T11"/></text:p><text:p text:style-name="P13"><text:span text:style-name="T11"/></text:p><text:p text:style-name="P13"><text:span text:style-name="T11"/></text:p><text:p text:style-name="P14"><text:span text:style-name="T11"><text:s text:c="3"/></text:span><text:span text:style-name="T12">（加蓋系戳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4"/>
      <text:p text:style-name="P6"/>
      <text:p text:style-name="Standard"><text:span text:style-name="T7">（</text:span><text:span text:style-name="T8">備註：申請者請於</text:span><text:span text:style-name="T9">開學一週內</text:span><text:span text:style-name="T8">檢附修課成績單</text:span></text:p>
      <text:p text:style-name="Standard"><text:span text:style-name="T8">及相關證明文件送交外文系審核。</text:span><text:span text:style-name="T7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AC</meta:initial-creator>
    <meta:creation-date>2011-09-07T15:41:00</meta:creation-date>
    <dc:creator>SAC</dc:creator>
    <dc:date>2012-12-06T12:29:00</dc:date>
    <meta:print-date>2011-09-07T16:10:00</meta:print-date>
    <meta:editing-cycles>13</meta:editing-cycles>
    <meta:editing-duration>PT40M</meta:editing-duration>
    <meta:document-statistic meta:table-count="0" meta:image-count="0" meta:object-count="0" meta:page-count="1" meta:paragraph-count="14" meta:word-count="135" meta:character-count="352" meta:non-whitespace-character-count="331"/>
    <meta:generator>NDC_ODF_Application_Tools/2.0.4$Windows_X86_64 LibreOffice_project/ace8b54cb4771cd6636f2ccb1aac7c9dad875112</meta:generator>
  </office:meta>
</office:document-meta>
</file>