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...." svg:font-family="標楷體.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199cm" table:align="left" style:writing-mode="lr-tb"/>
    </style:style>
    <style:style style:name="表格1.A" style:family="table-column">
      <style:table-column-properties style:column-width="18.461cm" style:rel-column-width="106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6cm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WW8Num2">
      <style:text-properties fo:font-size="14pt" style:font-size-asian="14pt" style:font-size-complex="14pt"/>
    </style:style>
    <style:style style:name="P3" style:family="paragraph" style:parent-style-name="Standard" style:list-style-name="WW8Num3"/>
    <style:style style:name="P4" style:family="paragraph" style:parent-style-name="Standard">
      <style:text-properties style:font-name-asian="標楷體"/>
    </style:style>
    <style:style style:name="P5" style:family="paragraph" style:parent-style-name="Standard" style:list-style-name="WW8Num7">
      <style:text-properties style:font-name-asian="標楷體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weight="bold" style:font-name-asian="標楷體" style:font-weight-asian="bold"/>
    </style:style>
    <style:style style:name="P8" style:family="paragraph" style:parent-style-name="Standard">
      <style:text-properties fo:font-weight="bold" style:font-name-asian="標楷體" style:font-weight-asian="bold"/>
    </style:style>
    <style:style style:name="P9" style:family="paragraph" style:parent-style-name="Standard" style:list-style-name="WW8Num5"/>
    <style:style style:name="P10" style:family="paragraph" style:parent-style-name="Standard" style:list-style-name="WW8Num2"/>
    <style:style style:name="P11" style:family="paragraph" style:parent-style-name="Standard" style:list-style-name="WW8Num2"/>
    <style:style style:name="P12" style:family="paragraph" style:parent-style-name="Standard" style:list-style-name="WW8Num6"/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635cm" fo:margin-right="0cm" fo:text-indent="0.212cm" style:auto-text-indent="false"/>
    </style:style>
    <style:style style:name="P15" style:family="paragraph" style:parent-style-name="Standard">
      <style:paragraph-properties fo:margin-left="0.847cm" fo:margin-right="0cm" fo:text-indent="0cm" style:auto-text-indent="false"/>
    </style:style>
    <style:style style:name="P16" style:family="paragraph" style:parent-style-name="Standard">
      <style:paragraph-properties fo:margin-left="0.847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Standard">
      <style:paragraph-properties style:page-number="auto"/>
      <style:text-properties fo:font-size="14pt" style:font-name-asian="標楷體" style:font-size-asian="14pt" style:font-size-complex="14pt"/>
    </style:style>
    <style:style style:name="P18" style:family="paragraph" style:parent-style-name="Header">
      <style:text-properties style:font-name="標楷體" fo:font-size="8pt" style:font-name-asian="標楷體" style:font-size-asian="8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fo:background-color="#d8d8d8" loext:char-shading-value="0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8pt" style:font-name-asian="標楷體" style:font-size-asian="8pt" style:font-name-complex="標楷體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姓名: ______________學號:________________ 系級:________________ 性別 <text:s text:c="4"/></text:span>□ 男<text:tab/> <text:s/>□女<text:span text:style-name="T1"> 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2152290499" text:style-name="WW8Num7">
              <text:list-item>
                <text:p text:style-name="P5">是否曾經長期(六個月以上)居住於英語系國家?</text:p>
              </text:list-item>
            </text:list>
            <text:list xml:id="list95657215" text:style-name="WW8Num3">
              <text:list-item>
                <text:p text:style-name="P3"><text:span text:style-name="T5">是</text:span><text:span text:style-name="T7"> <text:s/></text:span></text:p>
              </text:list-item>
            </text:list>
            <text:p text:style-name="P14"><text:span text:style-name="T5">國家</text:span><text:span text:style-name="T7"> </text:span><text:span text:style-name="T5">______________________________</text:span></text:p>
            <text:p text:style-name="P15"><text:span text:style-name="T5">居住該國目的____________________</text:span></text:p>
            <text:p text:style-name="P15"><text:span text:style-name="T5">大概居住多久_____________</text:span></text:p>
            <text:p text:style-name="Standard"><text:span text:style-name="T16">□</text:span><text:span text:style-name="T7"> </text:span><text:span text:style-name="T5">否</text:span></text:p>
            <text:p text:style-name="Standard"><text:span text:style-name="T5">2. 英語相關檢定測驗證明</text:span><text:span text:style-name="T7"> </text:span></text:p>
            <text:p text:style-name="Standard"><text:span text:style-name="T7"><text:s text:c="3"/></text:span><text:span text:style-name="T5">測驗名稱：_______________ 測驗結果______________________________________</text:span></text:p>
            <text:p text:style-name="Standard"><text:span text:style-name="T7"><text:s text:c="3"/></text:span><text:span text:style-name="T5">測驗名稱：_______________ 測驗結果______________________________________</text:span></text:p>
            <text:p text:style-name="Standard"><text:span text:style-name="T7"><text:s text:c="3"/></text:span><text:span text:style-name="T5">測驗名稱：_______________ 測驗結果______________________________________</text:span></text:p>
            <text:p text:style-name="Standard"><text:span text:style-name="T4"><text:s text:c="3"/></text:span><text:span text:style-name="T5">測驗名稱：_______________ 測驗結果______________________________________</text:span></text:p>
            <text:p text:style-name="P4">3. 可提供之諮詢類別</text:p>
            <text:p text:style-name="Standard"><text:span text:style-name="T7"><text:s text:c="2"/></text:span><text:span text:style-name="T16">□</text:span><text:span text:style-name="T5">英文聽力</text:span><text:span text:style-name="T7"> <text:s text:c="3"/></text:span><text:span text:style-name="T16">□</text:span><text:span text:style-name="T5">英文演說</text:span><text:span text:style-name="T7"> <text:s text:c="3"/></text:span><text:span text:style-name="T16">□</text:span><text:span text:style-name="T5">英文對話</text:span><text:span text:style-name="T7"> <text:s text:c="3"/></text:span><text:span text:style-name="T16">□</text:span><text:span text:style-name="T5">英文寫作</text:span><text:span text:style-name="T7"> <text:s text:c="4"/></text:span><text:span text:style-name="T16">□</text:span><text:span text:style-name="T5">英文閱讀</text:span></text:p>
            <text:p text:style-name="Standard"><text:span text:style-name="T7"><text:s text:c="2"/></text:span><text:span text:style-name="T16">□</text:span><text:span text:style-name="T5">文法</text:span><text:span text:style-name="T7"> <text:s text:c="7"/></text:span><text:span text:style-name="T16">□</text:span><text:span text:style-name="T5">托福測驗</text:span><text:span text:style-name="T7"> <text:s text:c="3"/></text:span><text:span text:style-name="T16">□</text:span><text:span text:style-name="T5">多益測驗</text:span><text:span text:style-name="T7"> <text:s text:c="3"/></text:span><text:span text:style-name="T16">□</text:span><text:span text:style-name="T5">全民英檢</text:span><text:span text:style-name="T7"> <text:s text:c="4"/></text:span><text:span text:style-name="T16">□</text:span><text:span text:style-name="T5">雅思</text:span></text:p>
            <text:p text:style-name="Standard"><text:span text:style-name="T7"><text:s text:c="2"/></text:span><text:span text:style-name="T16">□</text:span><text:span text:style-name="T5">其他</text:span><text:span text:style-name="T7"> </text:span><text:span text:style-name="T5">_____________________________ </text:span></text:p>
          </table:table-cell>
        </table:table-row>
        <table:table-row table:style-name="表格1.2">
          <table:table-cell table:style-name="表格1.A1" office:value-type="string">
            <text:p text:style-name="P7">聯絡方式</text:p>
            <text:list xml:id="list1077436593" text:style-name="WW8Num5">
              <text:list-item>
                <text:p text:style-name="P9"><text:span text:style-name="T5">手機/家用電話：</text:span><text:span text:style-name="T7"> </text:span><text:span text:style-name="T5">_____________/________________</text:span></text:p>
              </text:list-item>
              <text:list-item>
                <text:p text:style-name="P9"><text:span text:style-name="T5">電子郵件：</text:span><text:span text:style-name="T7"> </text:span><text:span text:style-name="T5">_______________________</text:span></text:p>
              </text:list-item>
              <text:list-item>
                <text:p text:style-name="P9"><text:span text:style-name="T5">通訊地址: ________________________________________________________________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Standard"><text:span text:style-name="T2">注意事項: </text:span></text:p>
            <text:list xml:id="list2514665383" text:style-name="WW8Num2">
              <text:list-item>
                <text:p text:style-name="P10"><text:span text:style-name="T9">諮詢時，盡可能在學生可接受的範圍內，以英文提供諮詢。</text:span></text:p>
              </text:list-item>
              <text:list-item>
                <text:p text:style-name="P10"><text:span text:style-name="T9">諮詢時數</text:span><text:span text:style-name="T12">以實際進行諮詢時間</text:span><text:span text:style-name="T9">計算，非以班表統計。</text:span></text:p>
              </text:list-item>
              <text:list-item>
                <text:p text:style-name="P10"><text:span text:style-name="T9">諮詢工讀費：</text:span><text:span text:style-name="T13"> </text:span><text:span text:style-name="T9">220元/小時。</text:span></text:p>
              </text:list-item>
              <text:list-item>
                <text:p text:style-name="P2"><text:span text:style-name="T5">諮詢地點/時間：文學院文309自學園</text:span><text:span text:style-name="T7"> </text:span><text:span text:style-name="T5">(周一~周五</text:span><text:span text:style-name="T7"> </text:span><text:span text:style-name="T5">上午9:00~下午5:00)</text:span></text:p>
              </text:list-item>
            </text:list>
            <text:p text:style-name="P1"><text:span text:style-name="T7"><text:s text:c="19"/></text:span><text:span text:style-name="T5">L棟宿舍區English Plaza <text:s/>(周一~周五</text:span><text:span text:style-name="T7"> </text:span><text:span text:style-name="T5">下午5:00~晚上9:00)</text:span></text:p>
            <text:p text:style-name="P16"><text:span text:style-name="T7"><text:s text:c="15"/></text:span><text:span text:style-name="T5">圖書館4F <text:s/>(周一~周五</text:span><text:span text:style-name="T7"> </text:span><text:span text:style-name="T5">上午9:00~下午5:00)</text:span></text:p>
            <text:list xml:id="list141645438945144" text:continue-numbering="true" text:style-name="WW8Num2">
              <text:list-item>
                <text:p text:style-name="P10"><text:span text:style-name="T14">諮詢服務時間、地點以自學園指定安排為準，不得逕自與學生改約其他時間、地點。</text:span></text:p>
              </text:list-item>
              <text:list-item>
                <text:p text:style-name="P10"><text:span text:style-name="T9">諮詢結束務必確實繳交諮詢紀錄。</text:span><text:span text:style-name="T13"> <text:s/></text:span></text:p>
              </text:list-item>
              <text:list-item>
                <text:p text:style-name="P2"><text:span text:style-name="T5">小老師務必參加小老師訓練課程</text:span><text:span text:style-name="T7"> </text:span><text:span text:style-name="T5">(每個月一次，每次約一小時)。</text:span></text:p>
              </text:list-item>
            </text:list>
            <text:p text:style-name="P6"><text:span text:style-name="T5">英文自我介紹</text:span><text:span text:style-name="T7"> </text:span><text:span text:style-name="T5">(300-500字內)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list xml:id="list3161752320" text:style-name="WW8Num6">
        <text:list-item>
          <text:p text:style-name="P12"><text:span text:style-name="T14">I hereby confirm that the information stated above is valid, no </text:span><text:span text:style-name="T14">counterfeit</text:span><text:span text:style-name="T14"> statement is provided. </text:span></text:p>
        </text:list-item>
      </text:list>
      <text:p text:style-name="Standard"><text:span text:style-name="T2"><text:line-break/>Applicant</text:span><text:span text:style-name="T2">’</text:span><text:span text:style-name="T2">s signature:______________________ Date:__________________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...." svg:font-family="標楷體.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Default" style:family="paragraph">
      <style:paragraph-properties fo:orphans="0" fo:widows="0" style:text-autospace="none"/>
      <style:text-properties fo:color="#000000" style:font-name="標楷體...." fo:font-family="標楷體...., 新細明體" style:font-family-generic="roman" fo:font-size="12pt" fo:language="en" fo:country="US" style:font-name-asian="標楷體...." style:font-family-asian="標楷體...., 新細明體" style:font-family-generic-asian="roman" style:font-size-asian="12pt" style:language-asian="zh" style:country-asian="TW" style:font-name-complex="標楷體...." style:font-family-complex="標楷體...., 新細明體" style:font-family-generic-complex="roman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fo:font-weight="bold" style:font-size-asian="12pt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壹, 貳, 參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text-properties style:font-name="標楷體" fo:font-size="8pt" style:font-name-asian="標楷體" style:font-size-asian="8pt" style:font-name-complex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英語文教學中心自學園/English Plaza英語諮詢小老師應徵申請表</text:p>
        <text:p text:style-name="MP2"/>
      </style:header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模擬多益測驗之應試者背景及學習追蹤問卷</dc:title>
    <meta:initial-creator>USER</meta:initial-creator>
    <meta:creation-date>2015-07-03T17:11:00</meta:creation-date>
    <dc:creator>USER</dc:creator>
    <dc:date>2015-07-03T17:11:00</dc:date>
    <meta:editing-cycles>2</meta:editing-cycles>
    <meta:document-statistic meta:table-count="1" meta:image-count="0" meta:object-count="0" meta:page-count="2" meta:paragraph-count="35" meta:word-count="473" meta:character-count="1273" meta:non-whitespace-character-count="1120"/>
    <meta:generator>NDC_ODF_Application_Tools/2.0.4$Windows_X86_64 LibreOffice_project/ace8b54cb4771cd6636f2ccb1aac7c9dad875112</meta:generator>
  </office:meta>
</office:document-meta>
</file>